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style:font-name="Verdana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9.5pt" fo:language="zxx" fo:country="none" style:font-size-asian="9.5pt" style:language-asian="zxx" style:country-asian="none" style:font-size-complex="9.5pt" style:language-complex="zxx" style:country-complex="none"/>
    </style:style>
    <style:style style:name="P4" style:family="paragraph" style:parent-style-name="Text_20_body">
      <style:paragraph-properties fo:text-align="justify" style:justify-single-word="false"/>
      <style:text-properties style:font-name="Verdana" fo:font-size="10.5pt" fo:language="zxx" fo:country="none" fo:font-weight="bold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style:font-name="Verdana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T1" style:family="text">
      <style:text-properties fo:color="#666466"/>
    </style:style>
    <style:style style:name="T2" style:family="text">
      <style:text-properties fo:color="#666466" style:font-name="Arial Narrow" fo:font-size="8pt"/>
    </style:style>
    <style:style style:name="T3" style:family="text">
      <style:text-properties fo:color="#808080"/>
    </style:style>
    <style:style style:name="T4" style:family="text">
      <style:text-properties fo:color="#0073d1" style:font-name="Arial Narrow" fo:font-size="8pt"/>
    </style:style>
    <style:style style:name="T5" style:family="text">
      <style:text-properties fo:font-weight="bold"/>
    </style:style>
    <style:style style:name="T6" style:family="text">
      <style:text-properties style:font-name="Verdana"/>
    </style:style>
    <style:style style:name="T7" style:family="text">
      <style:text-properties style:font-name="Verdana" fo:font-size="9.5pt" style:font-size-asian="9.5pt" style:font-size-complex="9.5pt"/>
    </style:style>
    <style:style style:name="T8" style:family="text">
      <style:text-properties style:font-name="Verdana" fo:font-size="9.5pt" fo:language="zxx" fo:country="none" style:font-size-asian="9.5pt" style:language-asian="zxx" style:country-asian="none" style:font-size-complex="9.5pt" style:language-complex="zxx" style:country-complex="none"/>
    </style:style>
    <style:style style:name="T9" style:family="text">
      <style:text-properties style:font-name="Verdana" fo:font-size="9.5pt" fo:language="zxx" fo:country="none" fo:font-weight="bold" style:font-size-asian="9.5pt" style:language-asian="zxx" style:country-asian="none" style:font-size-complex="9.5pt" style:language-complex="zxx" style:country-complex="none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text-line-through-style="none" style:font-name="Verdana" style:text-underline-style="none" style:text-blinking="false"/>
    </style:style>
    <style:style style:name="T12" style:family="text">
      <style:text-properties style:text-line-through-style="none" style:font-name="Verdana" fo:font-size="9pt" style:text-underline-style="none" style:text-blinking="false" style:font-size-asian="9pt" style:font-size-complex="9pt"/>
    </style:style>
    <style:style style:name="fr1" style:family="graphic" style:parent-style-name="Graphics">
      <style:graphic-properties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6.779cm" svg:height="1.198cm" draw:z-index="0"><draw:image xlink:href="http://172.22.8.195:8080/secretariaGeneral/imagenes/logos/FORMA.jpg" xlink:type="simple" xlink:show="embed" xlink:actuate="onLoad"/></draw:frame></text:p>
      <text:p text:style-name="P4">DECLARACIÓN RESPONSABLE POR DOCENCIA EXTERNA EN CURSOS</text:p>
      <text:p text:style-name="P3">Formación Diputación Provincial de Cádiz 2020</text:p>
      <text:p text:style-name="P3"> </text:p>
      <text:p text:style-name="Text_20_body"> </text:p>
      <text:p text:style-name="Text_20_body"> </text:p>
      <text:p text:style-name="P6">D/Dª <text:span text:style-name="T5">___________________________________  </text:span>con NIF: <text:span text:style-name="T5">___________</text:span>, propuesto/a como profesor/a /docente para el curso:</text:p>
      <text:p text:style-name="P5"> </text:p>
      <text:p text:style-name="P5"><text:span text:style-name="T8">Código </text:span><text:span text:style-name="T9">_______________ </text:span><text:span text:style-name="T8">título “</text:span><text:span text:style-name="T9">__________________________________”</text:span><text:span text:style-name="T8"> con objeto de dar cumplimiento a los requisitos legales para el cobro de la prestación de servicios profesionales regulado por los artículos 1544 y 1583 del Código Civil y el artículo 310.1 y 310.3 del Real Decreto Legislativo 9/2017, de 8 de noviembre, por el que se aprueba el texto refundido de la Ley de Contratos del Sector Público (BOE Nº 272 de 9/11/2017), de acuerdo con el artículo 140.1.a   y  con las prohibiciones de contratar establecidas en los artículos 71, 72 y 73 de la misma Ley con texto consolidado.</text:span></text:p>
      <text:p text:style-name="P2"/>
      <text:p text:style-name="P2">DECLARO:</text:p>
      <text:p text:style-name="P2">1.- Que en ningún momento ha existido relación laboral con el promotor del curso de formación, Diputación Provincial de Cádiz.</text:p>
      <text:p text:style-name="P2">2.- No estar incurso en la prohibición de contratar establecidas en el artículo 71 de la Ley 9/2017 de Contratos del Sector Público, y cumplir con todas las obligaciones legales, encontrándome al corriente de las obligaciones tributarias y con la Seguridad Social.</text:p>
      <text:p text:style-name="P2">3.- Guardar secreto respecto de los datos de carácter personal a los que tenga acceso en cumplimiento de mi prestación de servicios profesionales como docente, y a observar todas las previsiones legales que se contienen en la Ley Orgánica 3/2018, de Protección de los Datos de Carácter Personal.</text:p>
      <text:p text:style-name="P2">4.- Autorizar la publicación de los contenidos de la ponencia o docencia impartida y/o la grabación de la/s sesión/es en Dipubox para compartir con el alumnado asistente y/o en el apartado de Formación de la página Web de la Diputación de Cádiz.</text:p>
      <text:p text:style-name="P5"> </text:p>
      <text:p text:style-name="P5"> </text:p>
      <text:p text:style-name="P2">FECHA: </text:p>
      <text:p text:style-name="P5"> </text:p>
      <text:p text:style-name="P5"> </text:p>
      <text:p text:style-name="P5"> </text:p>
      <text:p text:style-name="P5"><text:soft-page-break/><text:span text:style-name="T6">FIRMA (</text:span><text:span text:style-name="T7">preferentemente electrónica e inexcusable para las personas obligadas por el artículo 14.2 de la Ley 39/2015 <text:s/>de Procedimiento Administrativo Comun de las Administraciones Públicas</text:span><text:span text:style-name="T6">).</text:span></text:p>
      <text:p text:style-name="P2"/>
      <text:p text:style-name="P2"/>
      <text:p text:style-name="P5"> </text:p>
      <text:p text:style-name="P5"> </text:p>
      <text:p text:style-name="P7">NOTAS DE CARÁCTER INFORMATIVO:</text:p>
      <text:p text:style-name="P7">1.- La Diputación Provincial de Cádiz comunica e ingresa mensualmente al Ministerio de Hacienda y Administraciones Públicas el detalle y las cantidades satisfechas por este organismo como pago por asistencia y prestaciones profesionales.</text:p>
      <text:p text:style-name="P5"><text:span text:style-name="T10">2.- Sus datos personales serán incorporados en un fichero automatizado, siendo tratados de forma totalmente confidencial (Ley Órganica 3/2018) y únicamente podrán ser utilizados para el estricto cumplimiento de las funciones para las que han sido recabados. Puede ejercitar los derechos de acceso, rectificación, oposición y cancelación en cualquier momento dirigiéndose por escrito al correo </text:span><text:a xlink:type="simple" xlink:href="mailto:formación@dipucadiz.es"><text:span text:style-name="T12">formación@dipucadiz.es</text:span>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176cm" fo:margin-bottom="0cm" fo:text-indent="0cm" style:auto-text-indent="false"/>
    </style:style>
    <style:style style:name="MT1" style:family="text">
      <style:text-properties fo:color="#666466" style:font-name="Arial Narrow" fo:font-size="8pt"/>
    </style:style>
    <style:style style:name="MT2" style:family="text">
      <style:text-properties fo:color="#808080"/>
    </style:style>
    <style:style style:name="MT3" style:family="text">
      <style:text-properties fo:color="#0073d1" style:font-name="Arial Narrow" fo:font-size="8pt"/>
    </style:style>
    <style:style style:name="MT4" style:family="text">
      <style:text-properties fo:color="#666466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ervicio de Formación. Plaza España s/n. 10071, Cádiz.</text:span><text:span text:style-name="MT2"> </text:span></text:p>
        <text:p text:style-name="MP1"><text:span text:style-name="MT3">T</text:span><text:span text:style-name="MT2"> </text:span><text:span text:style-name="MT1">956 240 335</text:span><text:span text:style-name="MT2">   </text:span><text:span text:style-name="MT3">F</text:span><text:span text:style-name="MT2"> </text:span><text:span text:style-name="MT1">956 240 316</text:span><text:span text:style-name="MT2">  </text:span><text:span text:style-name="MT3">E</text:span><text:span text:style-name="MT2"> </text:span><text:span text:style-name="MT1">formacion@dipucadiz.es</text:span><text:span text:style-name="MT2">  </text:span><text:span text:style-name="MT4"> </text:span><text:span text:style-name="MT3">dipucadiz.es</text:span><text:span text:style-name="MT2"> 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8S</meta:editing-duration>
    <meta:editing-cycles>9</meta:editing-cycles>
    <meta:generator>OpenOffice.org/3.4.1$Win32 OpenOffice.org_project/341m1$Build-9593</meta:generator>
    <dc:date>2020-04-14T11:39:58.80</dc:date>
    <meta:document-statistic meta:table-count="0" meta:image-count="1" meta:object-count="0" meta:page-count="2" meta:paragraph-count="27" meta:word-count="411" meta:character-count="2753"/>
    <meta:user-defined meta:name="Info 1"/>
    <meta:user-defined meta:name="Info 2"/>
    <meta:user-defined meta:name="Info 3"/>
    <meta:user-defined meta:name="Info 4"/>
  </office:meta>
</office:document-meta>
</file>