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Tahoma1" svg:font-family="Tahoma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1" fo:font-size="9pt" style:font-size-asian="9pt" style:font-size-complex="9pt"/>
    </style:style>
    <style:style style:name="P2" style:family="paragraph" style:parent-style-name="Text_20_body">
      <style:text-properties style:font-name="Verdana1" fo:font-size="9pt" style:font-size-asian="9pt" style:font-size-complex="9pt"/>
    </style:style>
    <style:style style:name="P3" style:family="paragraph" style:parent-style-name="Text_20_body">
      <style:text-properties style:font-name="Verdana1" fo:font-size="9pt" fo:language="zxx" fo:country="none" fo:font-weight="bold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" style:family="paragraph" style:parent-style-name="Text_20_body">
      <style:paragraph-properties fo:margin-top="0cm" fo:margin-bottom="0.423cm"/>
      <style:text-properties style:font-name="Verdana1" fo:font-size="9pt" style:font-size-asian="9pt" style:font-size-complex="9pt"/>
    </style:style>
    <style:style style:name="P5" style:family="paragraph" style:parent-style-name="Text_20_body">
      <style:paragraph-properties fo:margin-left="0cm" fo:margin-right="0cm" fo:margin-top="0.176cm" fo:margin-bottom="0cm" fo:text-indent="0cm" style:auto-text-indent="false"/>
    </style:style>
    <style:style style:name="T1" style:family="text">
      <style:text-properties style:font-name="Verdana" fo:font-size="9.5pt" style:font-size-asian="9.5pt" style:font-size-complex="9.5pt"/>
    </style:style>
    <style:style style:name="T2" style:family="text">
      <style:text-properties fo:color="#666466"/>
    </style:style>
    <style:style style:name="T3" style:family="text">
      <style:text-properties fo:color="#666466" style:font-name="Arial Narrow" fo:font-size="8pt"/>
    </style:style>
    <style:style style:name="T4" style:family="text">
      <style:text-properties fo:color="#808080"/>
    </style:style>
    <style:style style:name="T5" style:family="text">
      <style:text-properties fo:color="#0073d1" style:font-name="Arial Narrow" fo:font-size="8pt"/>
    </style:style>
    <style:style style:name="fr1" style:family="graphic" style:parent-style-name="Graphics">
      <style:graphic-properties style:wrap="none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779cm" svg:height="1.198cm" draw:z-index="0"><draw:image xlink:href="http://172.22.8.195:8080/secretariaGeneral/imagenes/logos/FORMA.jpg" xlink:type="simple" xlink:show="embed" xlink:actuate="onLoad"/></draw:frame></text:p>
      <text:p text:style-name="Standard"/>
      <text:p text:style-name="P3">COMPROMISO ON-LINE DOCENTE INTERNO</text:p>
      <text:p text:style-name="P3"> </text:p>
      <text:p text:style-name="P2"/>
      <text:p text:style-name="P2"/>
      <text:p text:style-name="P2">Docente…………………………con DNI      va a realizar la acción formativa on line  …………………… con código ……………  que impartirá desde    a     </text:p>
      <text:p text:style-name="P2">Se compromete a tutorizar  dicha acción formativa  fuera del horario de la jornada laboral.</text:p>
      <text:p text:style-name="P2"> </text:p>
      <text:p text:style-name="P4"> </text:p>
      <text:p text:style-name="P4"> </text:p>
      <text:p text:style-name="P2">Firmado (Firma <text:span text:style-name="T1"><text:s/>electrónica inexcusable al ser persona obligada por el artículo 14.2 de la Ley 39/2015 <text:s/>de Procedimiento Administrativo Comun de las Administraciones Públicas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Tahoma1" svg:font-family="Tahoma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left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0cm" fo:margin-right="0cm" fo:margin-top="0.176cm" fo:margin-bottom="0cm" fo:text-indent="0cm" style:auto-text-indent="false"/>
    </style:style>
    <style:style style:name="MT1" style:family="text">
      <style:text-properties fo:color="#666466" style:font-name="Arial Narrow" fo:font-size="8pt"/>
    </style:style>
    <style:style style:name="MT2" style:family="text">
      <style:text-properties fo:color="#808080"/>
    </style:style>
    <style:style style:name="MT3" style:family="text">
      <style:text-properties fo:color="#0073d1" style:font-name="Arial Narrow" fo:font-size="8pt"/>
    </style:style>
    <style:style style:name="MT4" style:family="text">
      <style:text-properties fo:color="#666466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Servicio de Formación. Plaza España s/n. 10071, Cádiz.</text:span><text:span text:style-name="MT2"> </text:span></text:p>
        <text:p text:style-name="MP1"><text:span text:style-name="MT3">T</text:span><text:span text:style-name="MT2"> </text:span><text:span text:style-name="MT1">956 240 335</text:span><text:span text:style-name="MT2">   </text:span><text:span text:style-name="MT3">F</text:span><text:span text:style-name="MT2"> </text:span><text:span text:style-name="MT1">956 240 316</text:span><text:span text:style-name="MT2">  </text:span><text:span text:style-name="MT3">E</text:span><text:span text:style-name="MT2"> </text:span><text:span text:style-name="MT1">formacion@dipucadiz.es</text:span><text:span text:style-name="MT2">  </text:span><text:span text:style-name="MT4"> </text:span><text:span text:style-name="MT3">dipucadiz.es</text:span><text:span text:style-name="MT2"> </text:span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20S</meta:editing-duration>
    <meta:editing-cycles>7</meta:editing-cycles>
    <meta:generator>OpenOffice.org/3.4.1$Win32 OpenOffice.org_project/341m1$Build-9593</meta:generator>
    <dc:date>2020-04-14T11:24:09.10</dc:date>
    <meta:document-statistic meta:table-count="0" meta:image-count="1" meta:object-count="0" meta:page-count="1" meta:paragraph-count="10" meta:word-count="79" meta:character-count="559"/>
    <meta:user-defined meta:name="Info 1"/>
    <meta:user-defined meta:name="Info 2"/>
    <meta:user-defined meta:name="Info 3"/>
    <meta:user-defined meta:name="Info 4"/>
  </office:meta>
</office:document-meta>
</file>