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1" fo:font-size="9pt" style:font-size-asian="9pt" style:font-size-complex="9pt"/>
    </style:style>
    <style:style style:name="P2" style:family="paragraph" style:parent-style-name="Text_20_body">
      <style:text-properties style:font-name="Verdana1" fo:font-size="9pt" style:font-size-asian="9pt" style:font-size-complex="9pt"/>
    </style:style>
    <style:style style:name="P3" style:family="paragraph" style:parent-style-name="Text_20_body">
      <style:text-properties style:font-name="Verdana1" fo:font-size="9pt" fo:language="zxx" fo:country="none" fo:font-weight="bold" style:font-size-asian="9pt" style:language-asian="zxx" style:country-asian="none" style:font-weight-asian="bold" style:font-size-complex="9pt" style:language-complex="zxx" style:country-complex="none" style:font-weight-complex="bold"/>
    </style:style>
    <style:style style:name="P4" style:family="paragraph" style:parent-style-name="Text_20_body">
      <style:text-properties style:font-name="Verdana" fo:font-size="9.5pt" fo:language="zxx" fo:country="none" style:font-size-asian="9.5pt" style:language-asian="zxx" style:country-asian="none" style:font-size-complex="9.5pt" style:language-complex="zxx" style:country-complex="none"/>
    </style:style>
    <style:style style:name="P5" style:family="paragraph" style:parent-style-name="Text_20_body">
      <style:text-properties style:font-name="Verdana" fo:font-size="9.5pt" fo:language="zxx" fo:country="none" fo:font-weight="bold" style:font-size-asian="9.5pt" style:language-asian="zxx" style:country-asian="none" style:font-weight-asian="bold" style:font-size-complex="9.5pt" style:language-complex="zxx" style:country-complex="none" style:font-weight-complex="bold"/>
    </style:style>
    <style:style style:name="P6" style:family="paragraph" style:parent-style-name="Text_20_body">
      <style:paragraph-properties fo:margin-top="0cm" fo:margin-bottom="0.423cm"/>
    </style:style>
    <style:style style:name="P7" style:family="paragraph" style:parent-style-name="Text_20_body">
      <style:paragraph-properties fo:margin-top="0cm" fo:margin-bottom="0.423cm"/>
      <style:text-properties style:font-name="Verdana1" fo:font-size="9pt" style:font-size-asian="9pt" style:font-size-complex="9pt"/>
    </style:style>
    <style:style style:name="P8" style:family="paragraph" style:parent-style-name="Text_20_body">
      <style:text-properties style:font-name="Verdana" fo:font-size="9.5pt" style:font-size-asian="9.5pt" style:font-size-complex="9.5pt"/>
    </style:style>
    <style:style style:name="P9" style:family="paragraph" style:parent-style-name="Text_20_body">
      <style:paragraph-properties fo:margin-left="0cm" fo:margin-right="0cm" fo:margin-top="0.176cm" fo:margin-bottom="0cm" fo:text-indent="0cm" style:auto-text-indent="false"/>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style:style style:name="T4" style:family="text">
      <style:text-properties fo:color="#666466"/>
    </style:style>
    <style:style style:name="T5" style:family="text">
      <style:text-properties fo:color="#666466" style:font-name="Arial Narrow" fo:font-size="8pt"/>
    </style:style>
    <style:style style:name="T6" style:family="text">
      <style:text-properties fo:color="#808080"/>
    </style:style>
    <style:style style:name="T7" style:family="text">
      <style:text-properties fo:color="#0073d1" style:font-name="Arial Narrow" fo:font-size="8pt"/>
    </style:style>
    <style:style style:name="fr1" style:family="graphic" style:parent-style-name="Graphics">
      <style:graphic-properties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779cm" svg:height="1.198cm" draw:z-index="0"><draw:image xlink:href="http://172.22.8.195:8080/secretariaGeneral/imagenes/logos/FORMA.jpg" xlink:type="simple" xlink:show="embed" xlink:actuate="onLoad"/></draw:frame></text:p>
      <text:p text:style-name="Standard"/>
      <text:p text:style-name="P3"/>
      <text:p text:style-name="P4"> </text:p>
      <text:p text:style-name="P5">INFORMACIÓN PARA EL PERSONAL DOCENTE INTERNO QUE IMPARTE FORMACIÓN PRESENCIAL.</text:p>
      <text:p text:style-name="P4"/>
      <text:p text:style-name="P4">Dado que vas a ejercer como  docente en la acción formativa <text:span text:style-name="T1">“………………………………</text:span><text:span text:style-name="T2">. ”,  con código …………</text:span>, te comunicamos algunos derechos y deberes que es importante que conozcas, agradeciéndote de antemano tu colaboración y esfuerzo en la formación del personal empleado público </text:p>
      <text:p text:style-name="P4">Cuando la acción formativa tenga lugar durante tu jornada laboral, deberás compensarla con días libres. Bajo ningún concepto podrás impartir el curso con cargo a horas de trabajo.</text:p>
      <text:p text:style-name="P4">Se te pagará en función del número de  horas a impartir.</text:p>
      <text:p text:style-name="P4">En el caso  que la acción formativa se realizase fuera de tu horario de trabajo, las condiciones serían las mismas, pero no tendrías que compensarlo con días libres. </text:p>
      <text:p text:style-name="P4">Deberás adaptar la formación  y los materiales a las características del puesto de trabajo a los que va dirigido la acción formativa, elaborar el programa y preparar los materiales. La hoja de control de asistencia la pasarás para la firma del alumnado al inicio de la acción formativa y media hora antes de la salida, una vez firmada por <text:span text:style-name="T3">ti, </text:span> la entregarás en el Servicio de Formación.</text:p>
      <text:p text:style-name="P4">Si el curso lleva una evaluación, una vez corregida la prueba, deberás enviar al Servicio de Formación un listado firmado con las calificaciones obtenidas por el alumnado, con el fin de elaborar los diplomas de aprovechamiento.</text:p>
      <text:p text:style-name="P4">Para poder realizar el abono del curso <text:span text:style-name="T3">es necesario</text:span> que adjuntes el impreso de haber solicitado la compensación del día debidamente firmado por quien corresponda.</text:p>
      <text:p text:style-name="P4">Los contenidos de la ponencia o docencia impartida y/o la grabación de la/s sesión/es podrán ser publicadas en Dipubox para compartir con el alumnado asistente y/o en el apartado de Formación de la página Web de la Diputación de Cádiz. En el caso de que no autorices la publicación de los mismos, tendrás que enviarnos un escrito expresando tu disconformidad. </text:p>
      <text:p text:style-name="P4"> </text:p>
      <text:p text:style-name="Text_20_body"> </text:p>
      <text:p text:style-name="P6"> </text:p>
      <text:p text:style-name="P6"> </text:p>
      <text:p text:style-name="P6"> </text:p>
      <text:p text:style-name="Text_20_body"> </text:p>
      <text:p text:style-name="P2"/>
      <text:p text:style-name="P7"> </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176cm" fo:margin-bottom="0cm" fo:text-indent="0cm" style:auto-text-indent="false"/>
    </style:style>
    <style:style style:name="MT1" style:family="text">
      <style:text-properties fo:color="#666466" style:font-name="Arial Narrow" fo:font-size="8pt"/>
    </style:style>
    <style:style style:name="MT2" style:family="text">
      <style:text-properties fo:color="#808080"/>
    </style:style>
    <style:style style:name="MT3" style:family="text">
      <style:text-properties fo:color="#0073d1" style:font-name="Arial Narrow" fo:font-size="8pt"/>
    </style:style>
    <style:style style:name="MT4" style:family="text">
      <style:text-properties fo:color="#666466"/>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rvicio de Formación. Plaza España s/n. 10071, Cádiz.</text:span><text:span text:style-name="MT2"> </text:span></text:p>
        <text:p text:style-name="MP1"><text:span text:style-name="MT3">T</text:span><text:span text:style-name="MT2"> </text:span><text:span text:style-name="MT1">956 240 335</text:span><text:span text:style-name="MT2">   </text:span><text:span text:style-name="MT3">F</text:span><text:span text:style-name="MT2"> </text:span><text:span text:style-name="MT1">956 240 316</text:span><text:span text:style-name="MT2">  </text:span><text:span text:style-name="MT3">E</text:span><text:span text:style-name="MT2"> </text:span><text:span text:style-name="MT1">formacion@dipucadiz.es</text:span><text:span text:style-name="MT2">  </text:span><text:span text:style-name="MT4"> </text:span><text:span text:style-name="MT3">dipucadiz.es</text:span><text:span text:style-name="MT2"> </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1S</meta:editing-duration>
    <meta:editing-cycles>11</meta:editing-cycles>
    <meta:generator>OpenOffice.org/3.4.1$Win32 OpenOffice.org_project/341m1$Build-9593</meta:generator>
    <dc:date>2020-04-14T11:23:15.42</dc:date>
    <meta:document-statistic meta:table-count="0" meta:image-count="1" meta:object-count="0" meta:page-count="1" meta:paragraph-count="19" meta:word-count="325" meta:character-count="2018"/>
    <meta:user-defined meta:name="Info 1"/>
    <meta:user-defined meta:name="Info 2"/>
    <meta:user-defined meta:name="Info 3"/>
    <meta:user-defined meta:name="Info 4"/>
  </office:meta>
</office:document-meta>
</file>