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4048E34AEDC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4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5" style:family="paragraph" style:parent-style-name="Standard">
      <style:paragraph-properties loext:contextual-spacing="false" fo:margin-left="0cm" fo:margin-right="0cm" fo:margin-top="0.423cm" fo:margin-bottom="0.494cm" fo:line-height="13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6" style:family="paragraph" style:parent-style-name="Standard">
      <style:paragraph-properties loext:contextual-spacing="false" fo:margin-left="0cm" fo:margin-right="0cm" fo:margin-top="0.423cm" fo:margin-bottom="0.494cm" fo:line-height="13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7" style:family="paragraph" style:parent-style-name="Standard">
      <style:paragraph-properties loext:contextual-spacing="false" fo:margin-left="0cm" fo:margin-right="0cm" fo:margin-top="0.423cm" fo:margin-bottom="0.494cm" fo:line-height="13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9" style:family="paragraph" style:parent-style-name="Standard" style:master-page-name="Standard">
      <style:paragraph-properties loext:contextual-spacing="false" fo:margin-left="0cm" fo:margin-right="0cm" fo:margin-top="0.353cm" fo:margin-bottom="0cm" fo:line-height="150%" fo:text-align="center" style:justify-single-word="false" fo:keep-together="always" fo:orphans="2" fo:widows="2" fo:text-indent="0cm" style:auto-text-indent="false" style:page-number="1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Verdana" fo:font-size="13pt" fo:font-style="normal" style:text-underline-style="none" fo:font-weight="bold" style:font-name-asian="Verdana1" style:font-size-asian="13pt" style:font-style-asian="normal" style:font-weight-asian="bold" style:font-name-complex="Verdana1" style:font-size-complex="13pt"/>
    </style:style>
    <style:style style:name="P10" style:family="paragraph" style:parent-style-name="Standard">
      <style:paragraph-properties loext:contextual-spacing="false" fo:margin-left="0cm" fo:margin-right="0cm" fo:margin-top="0.423cm" fo:margin-bottom="0.353cm" fo:line-height="150%" fo:text-align="start" style:justify-single-word="false" fo:keep-together="auto" fo:orphans="2" fo:widows="2" fo:text-indent="0cm" style:auto-text-indent="false" fo:break-before="auto" fo:break-after="auto" fo:background-color="#548dd4" fo:padding="0cm" fo:border="none" fo:keep-with-next="auto">
        <style:background-image/>
      </style:paragraph-properties>
      <style:text-properties fo:font-variant="normal" fo:text-transform="none" fo:color="#ffffff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12" style:family="paragraph" style:parent-style-name="Standard">
      <style:paragraph-properties loext:contextual-spacing="false" fo:margin-left="0cm" fo:margin-right="0cm" fo:margin-top="0.423cm" fo:margin-bottom="0.494cm" fo:line-height="13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13" style:family="paragraph" style:parent-style-name="Standard">
      <style:paragraph-properties loext:contextual-spacing="false" fo:margin-left="0cm" fo:margin-right="0cm" fo:margin-top="0.423cm" fo:margin-bottom="0.494cm" fo:line-height="13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4. CERTIFICADO DE INICIO DE ACTUACIONES 2ª EDICIÓN PLAN EXTRAORDINARIO COVID-19</text:p>
      <text:p text:style-name="P10">CERTIFICADO DE INICIO DE ACTUACIONES PLAN EXTRAORDINARIO COVID-19</text:p>
      <text:p text:style-name="P5"/>
      <text:p text:style-name="P12">D/Dña_________________________________, en calidad de Secretario/a de la Entidad de _____________________,</text:p>
      <text:p text:style-name="P13">INFORMA:</text:p>
      <text:p text:style-name="P7"><text:span text:style-name="T2">“Que el Inicio de las actuaciones correspondiente a la subvención concedida por parte de la Diputación Provincial de Cádiz al Ayuntamiento, con objeto de financiar <text:s/>la </text:span><text:span text:style-name="T3">SEGUNDA EDICIÓN DEL PLAN EXTRAORDINARIO COVID-19</text:span><text:span text:style-name="T2"> ha comenzado en este Ayuntamiento con fecha de ________”.</text:span></text:p>
      <text:p text:style-name="P12">Y para que conste y surta los efectos oportunos en la Diputación Provincial de Cádiz, se expide el presente con el visto bueno del Sr/a. __________________________________.</text:p>
      <text:p text:style-name="P4"/>
      <text:p text:style-name="P4">En ________________, a <text:s/>_____ de _____________ de _______________</text:p>
      <text:p text:style-name="P3"/>
      <text:p text:style-name="P3"/>
      <text:p text:style-name="P3">El Secretario de la Entidad,<text:tab/><text:tab/><text:tab/><text:tab/><text:tab/> <text:s text:c="3"/>Vº Bº</text:p>
      <text:p text:style-name="P3">(Nombre y firma)<text:tab/><text:tab/><text:tab/><text:tab/><text:tab/><text:tab/>El Alcalde/sa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436cm" svg:height="1.205cm" draw:z-index="0"><draw:image xlink:href="Pictures/1000020100000414000000E7476E491B.png" xlink:type="simple" xlink:show="embed" xlink:actuate="onLoad"/><svg:desc>C:\Users\apinto\AppData\Local\Microsoft\Windows\Temporary Internet Files\Content.Word\diputacion_de_cadiz-empleo.png</svg:desc></draw:frame><text:span text:style-name="MT1"> <text:s text:c="72"/></text:span><draw:frame draw:style-name="Mfr1" draw:name="image2.png" text:anchor-type="as-char" svg:width="2.258cm" svg:height="1.794cm" draw:z-index="1"><draw:image xlink:href="Pictures/100002010000050C000004048E34AEDC.png" xlink:type="simple" xlink:show="embed" xlink:actuate="onLoad"/><svg:desc>X:\Formación\PLAN EXTRAORDINARIO\PLAN EXTRAORDINARIO 2021\4.- POWERPOINT\LOGOS\Plan Extra 21-22 LOGO.png</svg:desc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2" meta:object-count="0" meta:page-count="1" meta:paragraph-count="10" meta:word-count="119" meta:character-count="927"/>
    <dc:date>2022-09-05T12:43:50.59</dc:date>
    <meta:editing-duration>PT9S</meta:editing-duration>
    <meta:editing-cycles>1</meta:editing-cycles>
  </office:meta>
</office:document-meta>
</file>