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C00000404C91C6C3FC9CE51E9.png" manifest:media-type="image/png"/>
  <manifest:file-entry manifest:full-path="Pictures/1000020100000414000000E71B8F53B62032F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39in" fo:margin-bottom="0in" loext:contextual-spacing="false" fo:line-height="150%" fo:text-align="center" style:justify-single-word="false" fo:keep-together="always" fo:orphans="2" fo:widows="2" fo:text-indent="0in" style:auto-text-indent="false" style:page-number="1" fo:break-before="auto" fo:break-after="auto" fo:padding="0in" fo:border="none" fo:keep-with-next="always"/>
    </style:style>
    <style:style style:name="P2" style:family="paragraph" style:parent-style-name="Standard">
      <loext:graphic-properties draw:fill="solid" draw:fill-color="#548dd4"/>
      <style:paragraph-properties fo:margin-left="0in" fo:margin-right="0in" fo:margin-top="0.1665in" fo:margin-bottom="0.139in" loext:contextual-spacing="false" fo:line-height="150%" fo:text-align="start" style:justify-single-word="false" fo:keep-together="auto" fo:orphans="2" fo:widows="2" fo:text-indent="0in" style:auto-text-indent="false" fo:break-before="auto" fo:break-after="auto" fo:background-color="#548dd4" fo:padding="0in" fo:border="none" fo:keep-with-next="auto"/>
    </style:style>
    <style:style style:name="P3" style:family="paragraph" style:parent-style-name="Standard">
      <style:paragraph-properties fo:margin-left="0in" fo:margin-right="0in" fo:margin-top="0.1665in" fo:margin-bottom="0.139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139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5" style:family="paragraph" style:parent-style-name="Standard">
      <style:paragraph-properties fo:margin-left="0in" fo:margin-right="0in" fo:margin-top="0.1665in" fo:margin-bottom="0.1945in" loext:contextual-spacing="false" fo:line-height="13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pt" style:font-name-asian="Verdana1" style:font-size-asian="1pt" style:font-name-complex="Verdana1" style:font-size-complex="1pt"/>
    </style:style>
    <style:style style:name="P6" style:family="paragraph" style:parent-style-name="Standard">
      <style:paragraph-properties fo:margin-left="0in" fo:margin-right="0in" fo:margin-top="0.1665in" fo:margin-bottom="0.1945in" loext:contextual-spacing="false" fo:line-height="13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.1945in" loext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f81bd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5. CERTIFICADO DE INGRESO PERCIBIDO DE LA SUBVENCIÓN</text:span></text:p>
      <text:p text:style-name="P2"><text:span text:style-name="T2">CERTIFICADO DE INGRESO DE SUBVENCIÓN 2ª EDICIÓN PLAN EXTRAORDINARIO COVID-19</text:span></text:p>
      <text:p text:style-name="P5"/>
      <text:p text:style-name="P6"><text:span text:style-name="T3">D. __________________________________, en calidad de Interventor/a de Fondos del Ayuntamiento de _____________________,</text:span></text:p>
      <text:p text:style-name="P6"><text:span text:style-name="T4">CERTIFICADO:</text:span></text:p>
      <text:p text:style-name="P6"><text:span text:style-name="T3">“Que el ingreso percibido por importe de ______________________________ euros con ___________________________ céntimos ( _______, ___ €), correspondiente al anticipo de la subvención concedida por parte de la Diputación Provincial de Cádiz al Ayuntamiento para financiar <text:s/>la </text:span><text:span text:style-name="T4">SEGUNDA EDICIÓN DEL PLAN EXTRAORDINARIO COVID-19</text:span><text:span text:style-name="T3">, ha sido registrado convenientemente en la contabilidad de este Ayuntamiento con el número ó números de asiento contable ________”.</text:span></text:p>
      <text:p text:style-name="P6"><text:span text:style-name="T3">Y para que conste y surta los efectos oportunos en la Diputación Provincial de Cádiz, se expide el presente con el visto bueno del Sr/a. __________________________________.</text:span></text:p>
      <text:p text:style-name="P4"/>
      <text:p text:style-name="P3"><text:span text:style-name="T3">En ________________, a <text:s/>_____ de _____________ de _______________</text:span></text:p>
      <text:p text:style-name="P8"/>
      <text:p text:style-name="P8"/>
      <text:p text:style-name="P10"><text:span text:style-name="T3">El Interventor/a de Fondos,<text:tab/><text:tab/><text:tab/><text:tab/><text:tab/> <text:s text:c="3"/>Vº Bº</text:span></text:p>
      <text:p text:style-name="P10"><text:span text:style-name="T3">(Nombre y firma)<text:tab/><text:tab/><text:tab/><text:tab/><text:tab/><text:tab/>El Alcalde/sa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82in" fo:margin-left="0in" fo:margin-right="0in" fo:margin-bottom="0.6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1402in" svg:height="0.4744in" draw:z-index="0"><draw:image xlink:href="Pictures/1000020100000414000000E71B8F53B62032F31C.png" xlink:type="simple" xlink:show="embed" xlink:actuate="onLoad" loext:mime-type="image/png"/><svg:desc>C:\Users\apinto\AppData\Local\Microsoft\Windows\Temporary Internet Files\Content.Word\diputacion_de_cadiz-empleo.png</svg:desc></draw:frame><text:span text:style-name="MT1"><text:s text:c="73"/></text:span><draw:frame draw:style-name="Mfr1" draw:name="image1.png" text:anchor-type="as-char" svg:width="0.8854in" svg:height="0.7075in" draw:z-index="1"><draw:image xlink:href="Pictures/100002010000050C00000404C91C6C3FC9CE51E9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0" meta:word-count="138" meta:character-count="1106" meta:non-whitespace-character-count="889"/>
    <meta:generator>LibreOfficeDev/6.0.5.2$Linux_X86_64 LibreOffice_project/</meta:generator>
  </office:meta>
</office:document-meta>
</file>