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3.697cm" fo:margin-top="0cm" fo:margin-bottom="0cm" table:align="center"/>
    </style:style>
    <style:style style:name="Table1.A" style:family="table-column">
      <style:table-column-properties style:column-width="9.417cm"/>
    </style:style>
    <style:style style:name="Table1.B" style:family="table-column">
      <style:table-column-properties style:column-width="4.279cm"/>
    </style:style>
    <style:style style:name="Table1.1" style:family="table-row">
      <style:table-row-properties style:min-row-height="0.88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2" style:family="table-row">
      <style:table-row-properties style:min-row-height="1.984cm" style:keep-together="true" fo:keep-together="auto"/>
    </style:style>
    <style:style style:name="Table1.3" style:family="table-row">
      <style:table-row-properties style:min-row-height="1.799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loext:contextual-spacing="false" fo:margin-top="0cm" fo:margin-bottom="0cm" fo:line-height="150%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text-align="end" style:justify-single-word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line-height="150%"/>
      <style:text-properties style:text-position="0% 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13.229cm"/>
        </style:tab-stops>
      </style:paragraph-properties>
      <style:text-properties fo:font-variant="normal" fo:text-transform="none" fo:color="#4f81bd" style:text-line-through-styl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4" style:family="paragraph" style:parent-style-name="Standard" style:master-page-name="Standard">
      <style:paragraph-properties style:page-number="1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line-height="150%" fo:background-color="#548dd4">
        <style:background-image/>
      </style:paragraph-properties>
      <style:text-properties fo:color="#ffffff" style:text-position="0% 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jdgxs"/></text:p>
      <text:p text:style-name="P13">ANEXO 9. CERTIFICADO FINAL DE GASTOS INCURRIDOS</text:p>
      <text:p text:style-name="P15">CERTIFICADO DE GASTOS RETENIDOS MODELO 111 2ª EDICIÓN <text:s/>PLAN EXTRAORDINARIO COVID-19</text:p>
      <text:p text:style-name="P3"><text:span text:style-name="T2">Don/Doña </text:span><text:span text:style-name="T6">………………………………………………</text:span><text:span text:style-name="T2">, en calidad de Secretario/a General del Ilmo. Ayuntamiento de </text:span><text:span text:style-name="T6">…………………………………………………………………………</text:span><text:span text:style-name="T2">, y como fedatario público de la Entidad Beneficiaria la SEGUNDA EDICIÓN DEL PLAN EXTRAORDINARIO COVID19 financiado en un 100% por la Diputación Provincia de Cádiz. </text:span></text:p>
      <text:p text:style-name="P8">CERTIFICA</text:p>
      <text:p text:style-name="P4"><text:span text:style-name="T2">Que según Informe emitido por el Interventor/Tesorero Del Ayuntamiento de </text:span><text:span text:style-name="T6">…………………………………………… </text:span><text:span text:style-name="T2">en fecha …</text:span><text:span text:style-name="T6">……</text:span><text:span text:style-name="T2"> de …</text:span><text:span text:style-name="T6">………………… </text:span><text:span text:style-name="T2">de 202</text:span><text:span text:style-name="T6">1</text:span><text:span text:style-name="T2">, referido al </text:span><text:span text:style-name="T3">modelo 111</text:span><text:span text:style-name="T2"> de Retenciones e Ingresos a Cuenta del IRPF de este Ayuntamiento, correspondiente a los meses de </text:span><text:span text:style-name="T6">…………………………………………………</text:span><text:span text:style-name="T2"> de 202</text:span><text:span text:style-name="T6">1</text:span><text:span text:style-name="T2">, por un importe global de</text:span><text:span text:style-name="T6"> …………………………………………… </text:span><text:span text:style-name="T2">(00.000.00 €), se encuentran incluidas las retenciones efectuadas a los trabajadores contratados por este Ayuntamiento para llevar a cabo la ejecución de las Actuaciones del presente de la SEGUNDA EDICIÓN DEL PLAN EXTRAORDINARIO COVID19 por un montante de </text:span><text:span text:style-name="T6">…………………………………… </text:span><text:span text:style-name="T2">(00.000.00 €), siendo las cantidades retenidas por actuación las siguientes: 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ACTUACIÓN</text:p>
          </table:table-cell>
          <table:table-cell table:style-name="Table1.A1" office:value-type="string">
            <text:p text:style-name="P8">IMPORTE RETENIDO</text:p>
          </table:table-cell>
        </table:table-row>
        <table:table-row table:style-name="Table1.2">
          <table:table-cell table:style-name="Table1.A1" office:value-type="string">
            <text:p text:style-name="P9">A1.- Acondicionamiento de tramos de vías</text:p>
            <text:p text:style-name="P12">……………………………………………………………………</text:p>
          </table:table-cell>
          <table:table-cell table:style-name="Table1.A1" office:value-type="string">
            <text:p text:style-name="P10">00.000,00 €</text:p>
          </table:table-cell>
        </table:table-row>
        <table:table-row table:style-name="Table1.3">
          <table:table-cell table:style-name="Table1.A1" office:value-type="string">
            <text:p text:style-name="P9">A2.- Actuación en edificaciones municipales</text:p>
            <text:p text:style-name="P12">………………………………………………………………………</text:p>
          </table:table-cell>
          <table:table-cell table:style-name="Table1.A1" office:value-type="string">
            <text:p text:style-name="P10">00.000,00 €</text:p>
          </table:table-cell>
        </table:table-row>
      </table:table>
      <text:p text:style-name="P5"/>
      <text:p text:style-name="P5"><text:bookmark text:name="_30j0zll"/>Y <text:s/>para que así conste ante el Instituto de Empleo y Desarrollo Socioeconómico Y Tecnológico de la Diputación de Cádiz, extiendo el presente con el visto bueno del Sr. Alcalde, en la fecha que aparece al margen.</text:p>
      <text:p text:style-name="P11">Firma <text:s text:c="109"/>VºBº</text:p>
      <text:p text:style-name="P6"/>
      <text:p text:style-name="P7"><text:span text:style-name="T4">El/La <text:s/></text:span><text:span text:style-name="T3">Secretario/a </text:span><text:span text:style-name="T4">de la Entidad</text:span><text:span text:style-name="T5"><text:tab/></text:span><text:span text:style-name="T7"> <text:s text:c="4"/></text:span><text:span text:style-name="T4">El/La Alcalde/sa de la Entidad</text:span><text:span text:style-name="T7"><text:tab/><text:tab/><text:tab/><text:tab/><text:tab/> <text:s text:c="3"/></text:span><text:span text:style-name="T4"><text:s/><text:tab/><text:tab/>(Cargo, nombre y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765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2.png" text:anchor-type="as-char" svg:width="5.427cm" svg:height="1.21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69"/></text:span><draw:frame draw:style-name="Mfr1" draw:name="image1.png" text:anchor-type="as-char" svg:width="2.249cm" svg:height="1.797cm" draw:z-index="1"><draw:image xlink:href="Pictures/100002010000050C000004048E34AEDC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2" meta:object-count="0" meta:page-count="1" meta:paragraph-count="17" meta:word-count="225" meta:character-count="1777"/>
    <dc:date>2022-09-05T13:09:34.54</dc:date>
    <meta:editing-duration>PT25S</meta:editing-duration>
    <meta:editing-cycles>1</meta:editing-cycles>
  </office:meta>
</office:document-meta>
</file>