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ítulo2" style:master-page-name="MP0" style:family="paragraph">
      <style:paragraph-properties fo:break-before="page" fo:line-height="150%"/>
      <style:text-properties style:language-asian="en" style:country-asian="US"/>
    </style:style>
    <style:style style:name="P3" style:parent-style-name="Normal" style:family="paragraph">
      <style:text-properties style:language-asian="en" style:country-asian="U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Normal" style:family="paragraph">
      <style:paragraph-properties fo:line-height="100%"/>
      <style:text-properties fo:font-weight="bold" style:font-weight-asian="bold" fo:color="#0D198F" fo:font-size="12pt" style:font-size-asian="12pt" style:font-size-complex="12pt"/>
    </style:style>
    <style:style style:family="graphic" style:name="a1" style:parent-style-name="Graphics">
      <style:graphic-properties fo:min-width="1.36458in" fo:min-height="3.22917in" fo:wrap-option="wrap" fo:border="0.02083in solid #0d198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2">MODELO SELLO IMPUTACIÓN PLAN DE COPPERACIÓN LOCAL 2022:</text:h>
      <text:p text:style-name="P3"/>
      <text:p text:style-name="Normal"><text:span text:style-name="T4"><draw:frame draw:z-index="251658240" draw:id="id0" draw:style-name="a1" draw:name="Text Box 4" text:anchor-type="paragraph" svg:x="0.93333in" svg:y="1.57639in" svg:width="3.22917in" svg:height="1.36458in" style:rel-width="scale" style:rel-height="scale"><draw:text-box draw:chain-next-name="Text Box 4"><text:p text:style-name="P5">GASTO FINANCIADO <text:s/>POR LA DIPUTACIÓN PROVINCIAL DE <text:s/>CADIZ EN UN PORCENTAJE DEL ________ % DE LA SUBVENCIÓN CONCEDIDA EN EL PLAN DE COOPERACIÓN LOCAL 20______”</text:p><text:p text:style-name="Normal"/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paragraph-properties fo:text-align="justify" fo:margin-top="0.1666in" fo:margin-bottom="0.1944in" fo:line-height="130%"/>
      <style:text-properties style:font-name="Calibri" style:font-name-asian="Times New Roman" style:font-name-complex="Calibri" fo:language="es" style:language-asian="es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Calibri" style:font-name-asian="Times New Roman" style:font-name-complex="Calibri" fo:font-weight="bold" style:font-weight-asian="bold" style:font-weight-complex="bold" fo:color="#4F81BD" fo:font-size="13pt" style:font-size-asian="13pt" style:font-size-complex="13pt" fo:language="es" style:language-asian="es"/>
    </style:style>
    <style:style style:name="Encabezado" style:display-name="Encabezado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Times New Roman" style:font-name-complex="Calibri" fo:language="es" style:language-asian="es"/>
    </style:style>
    <style:style style:name="Piedepágina" style:display-name="Pie de página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Times New Roman" style:font-name-complex="Calibri" fo:language="es" style:language-asian="es"/>
    </style:style>
    <style:style style:name="Textodeglobo" style:display-name="Texto de globo" style:family="paragraph" style:parent-style-name="Normal">
      <style:paragraph-properties fo:margin-top="0in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fo:language="es" style:language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Verdana" style:font-name-asian="Times New Roman" fo:font-weight="bold" style:font-weight-asian="bold" style:font-weight-complex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Verdana" style:font-name-asian="Times New Roman" fo:font-weight="bold" style:font-weight-asian="bold" style:font-weight-complex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bookmark-start text:name="_GoBack"/><text:span text:style-name="T2"><draw:frame draw:style-name="a0" draw:name="Imagen 1" text:anchor-type="as-char" svg:x="0in" svg:y="0in" svg:width="3.0103in" svg:height="0.61417in" style:rel-width="scale" style:rel-height="scale"><draw:image xlink:href="media/image1.png" xlink:type="simple" xlink:show="embed" xlink:actuate="onLoad"/><svg:desc/></draw:frame></text:span><text:bookmark-end text:name="_GoBack"/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pinto</meta:initial-creator>
    <dc:creator>apinto</dc:creator>
    <meta:creation-date>2022-07-12T09:39:00Z</meta:creation-date>
    <dc:date>2022-07-12T09:39:00Z</dc:date>
    <meta:print-date>2019-09-11T09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" meta:character-count="58" meta:row-count="1" meta:non-whitespace-character-count="50"/>
  </office:meta>
</office:document-meta>
</file>