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F200000062B84E54B8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Wingdings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Calibri" svg:font-family="Calibri"/>
    <style:font-face style:name="OpenSymbol" svg:font-family="OpenSymbol"/>
    <style:font-face style:name="StarSymbol" svg:font-family="StarSymbol"/>
    <style:font-face style:name="TT105t00" svg:font-family="TT105t00"/>
    <style:font-face style:name="Verdana" svg:font-family="Verdana"/>
    <style:font-face style:name="Verdana3" svg:font-family="Verdana, sans-serif"/>
    <style:font-face style:name="Verdana4" svg:font-family="Verdana" style:font-family-generic="swiss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7" style:family="table">
      <style:table-properties style:width="18.013cm" fo:margin-left="0cm" fo:margin-right="-0.011cm" table:align="margins"/>
    </style:style>
    <style:style style:name="Tabla7.A" style:family="table-column">
      <style:table-column-properties style:column-width="0.568cm" style:rel-column-width="2066*"/>
    </style:style>
    <style:style style:name="Tabla7.B" style:family="table-column">
      <style:table-column-properties style:column-width="14.404cm" style:rel-column-width="52408*"/>
    </style:style>
    <style:style style:name="Tabla7.C" style:family="table-column">
      <style:table-column-properties style:column-width="3.041cm" style:rel-column-width="11061*"/>
    </style:style>
    <style:style style:name="Tabla7.1" style:family="table-row">
      <style:table-row-properties style:min-row-height="0.191cm"/>
    </style:style>
    <style:style style:name="Tabla7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7.B1" style:family="table-cell">
      <style:table-cell-properties fo:background-color="transparent" fo:padding="0cm" fo:border="0.035cm solid #000000">
        <style:background-image/>
      </style:table-cell-properties>
    </style:style>
    <style:style style:name="Tabla7.2" style:family="table-row">
      <style:table-row-properties style:min-row-height="0.307cm"/>
    </style:style>
    <style:style style:name="Tab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7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9" style:family="table">
      <style:table-properties style:width="18.009cm" fo:margin-left="0cm" fo:margin-right="-0.007cm" table:align="margins"/>
    </style:style>
    <style:style style:name="Tabla9.A" style:family="table-column">
      <style:table-column-properties style:column-width="0.587cm" style:rel-column-width="2137*"/>
    </style:style>
    <style:style style:name="Tabla9.B" style:family="table-column">
      <style:table-column-properties style:column-width="14.295cm" style:rel-column-width="52014*"/>
    </style:style>
    <style:style style:name="Tabla9.C" style:family="table-column">
      <style:table-column-properties style:column-width="3.129cm" style:rel-column-width="11384*"/>
    </style:style>
    <style:style style:name="Tabla9.1" style:family="table-row">
      <style:table-row-properties style:min-row-height="0.191cm"/>
    </style:style>
    <style:style style:name="Tabla9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9.B1" style:family="table-cell">
      <style:table-cell-properties fo:background-color="transparent" fo:padding="0cm" fo:border="0.035cm solid #000000">
        <style:background-image/>
      </style:table-cell-properties>
    </style:style>
    <style:style style:name="Tabla9.2" style:family="table-row">
      <style:table-row-properties style:min-row-height="0.307cm"/>
    </style:style>
    <style:style style:name="Tab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9.C2" style:family="table-cell">
      <style:table-cell-properties fo:background-color="transparent" fo:padding="0.097cm" fo:border="0.002cm solid #000000">
        <style:background-image/>
      </style:table-cell-properties>
    </style:style>
    <style:style style:name="Tabla3" style:family="table">
      <style:table-properties style:width="17.988cm" fo:margin-left="0.025cm" fo:margin-right="-0.011cm" table:align="margins"/>
    </style:style>
    <style:style style:name="Tabla3.A" style:family="table-column">
      <style:table-column-properties style:column-width="0.572cm" style:rel-column-width="2082*"/>
    </style:style>
    <style:style style:name="Tabla3.B" style:family="table-column">
      <style:table-column-properties style:column-width="17.417cm" style:rel-column-width="63453*"/>
    </style:style>
    <style:style style:name="Tabla3.1" style:family="table-row">
      <style:table-row-properties style:min-row-height="0.191cm"/>
    </style:style>
    <style:style style:name="Tabla3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3.B1" style:family="table-cell">
      <style:table-cell-properties fo:background-color="transparent" fo:padding="0cm" fo:border="0.035cm solid #000000">
        <style:background-image/>
      </style:table-cell-properties>
    </style:style>
    <style:style style:name="Tabla3.2" style:family="table-row">
      <style:table-row-properties style:min-row-height="0.153cm"/>
    </style:style>
    <style:style style:name="Tab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794cm" table:align="margins"/>
    </style:style>
    <style:style style:name="Tabla4.A" style:family="table-column">
      <style:table-column-properties style:column-width="5.932cm" style:rel-column-width="2184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794cm" table:align="margins"/>
    </style:style>
    <style:style style:name="Tabla8.A" style:family="table-column">
      <style:table-column-properties style:column-width="8.897cm" style:rel-column-width="32767*"/>
    </style:style>
    <style:style style:name="Tabla8.B" style:family="table-column">
      <style:table-column-properties style:column-width="8.897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2" style:family="table">
      <style:table-properties style:width="17.971cm" table:align="right"/>
    </style:style>
    <style:style style:name="Tabla2.A" style:family="table-column">
      <style:table-column-properties style:column-width="0.549cm"/>
    </style:style>
    <style:style style:name="Tabla2.B" style:family="table-column">
      <style:table-column-properties style:column-width="17.422cm"/>
    </style:style>
    <style:style style:name="Tabla2.1" style:family="table-row">
      <style:table-row-properties style:min-row-height="0.191cm"/>
    </style:style>
    <style:style style:name="Tabla2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2.B1" style:family="table-cell">
      <style:table-cell-properties fo:background-color="transparent" fo:padding="0cm" fo:border="0.035cm solid #000000">
        <style:background-image/>
      </style:table-cell-properties>
    </style:style>
    <style:style style:name="Tabla2.2" style:family="table-row">
      <style:table-row-properties style:min-row-height="0.085cm"/>
    </style:style>
    <style:style style:name="Tabla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" style:family="table">
      <style:table-properties style:width="18.002cm" style:rel-width="100%" table:align="left"/>
    </style:style>
    <style:style style:name="Tabla11.A" style:family="table-column">
      <style:table-column-properties style:column-width="0.589cm" style:rel-column-width="334*"/>
    </style:style>
    <style:style style:name="Tabla11.B" style:family="table-column">
      <style:table-column-properties style:column-width="17.413cm" style:rel-column-width="9872*"/>
    </style:style>
    <style:style style:name="Tabla11.1" style:family="table-row">
      <style:table-row-properties style:min-row-height="0.191cm"/>
    </style:style>
    <style:style style:name="Tabla11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transparent" fo:padding="0cm" fo:border="0.035cm solid #000000">
        <style:background-image/>
      </style:table-cell-properties>
    </style:style>
    <style:style style:name="Tabla11.2" style:family="table-row">
      <style:table-row-properties style:min-row-height="0.455cm"/>
    </style:style>
    <style:style style:name="Tabla1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8.177cm" fo:margin-left="-0.176cm" fo:margin-right="0.002cm" table:align="margins"/>
    </style:style>
    <style:style style:name="Tabla5.A" style:family="table-column">
      <style:table-column-properties style:column-width="0.582cm" style:rel-column-width="2098*"/>
    </style:style>
    <style:style style:name="Tabla5.B" style:family="table-column">
      <style:table-column-properties style:column-width="17.595cm" style:rel-column-width="63437*"/>
    </style:style>
    <style:style style:name="Tabla5.1" style:family="table-row">
      <style:table-row-properties style:min-row-height="0.191cm"/>
    </style:style>
    <style:style style:name="Tabla5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5.B1" style:family="table-cell">
      <style:table-cell-properties fo:background-color="transparent" fo:padding="0cm" fo:border="0.035cm solid #000000">
        <style:background-image/>
      </style:table-cell-properties>
    </style:style>
    <style:style style:name="Tabla5.2" style:family="table-row">
      <style:table-row-properties style:min-row-height="0.307cm"/>
    </style:style>
    <style:style style:name="Tabla5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5.B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a5.A3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a5.5" style:family="table-row">
      <style:table-row-properties style:min-row-height="0.138cm"/>
    </style:style>
    <style:style style:name="Tabla5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7.993cm" fo:margin-left="0.009cm" fo:margin-right="0cm" table:align="margins" style:may-break-between-rows="true"/>
    </style:style>
    <style:style style:name="Tabla6.A" style:family="table-column">
      <style:table-column-properties style:column-width="17.993cm" style:rel-column-width="65535*"/>
    </style:style>
    <style:style style:name="Tabla6.1" style:family="table-row">
      <style:table-row-properties style:min-row-height="0.191cm"/>
    </style:style>
    <style:style style:name="Tabla6.A1" style:family="table-cell">
      <style:table-cell-properties style:vertical-align="middle" fo:background-color="transparent" fo:padding="0cm" fo:border="0.035cm solid #000000">
        <style:background-image/>
      </style:table-cell-properties>
    </style:style>
    <style:style style:name="Tabla6.2" style:family="table-row">
      <style:table-row-properties style:min-row-height="0.496cm"/>
    </style:style>
    <style:style style:name="Tabla6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02cm" style:rel-width="100%" table:align="left"/>
    </style:style>
    <style:style style:name="Tabla1.A" style:family="table-column">
      <style:table-column-properties style:column-width="0.589cm" style:rel-column-width="334*"/>
    </style:style>
    <style:style style:name="Tabla1.B" style:family="table-column">
      <style:table-column-properties style:column-width="17.413cm" style:rel-column-width="9872*"/>
    </style:style>
    <style:style style:name="Tabla1.1" style:family="table-row">
      <style:table-row-properties style:min-row-height="0.191cm"/>
    </style:style>
    <style:style style:name="Tabla1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.B1" style:family="table-cell">
      <style:table-cell-properties fo:background-color="transparent" fo:padding="0cm" fo:border="0.035cm solid #000000">
        <style:background-image/>
      </style:table-cell-properties>
    </style:style>
    <style:style style:name="Tabla1.2" style:family="table-row">
      <style:table-row-properties style:min-row-height="0.455cm"/>
    </style:style>
    <style:style style:name="Tabla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Códificacion_20_Documento">
      <style:text-properties style:font-name="Verdana2" fo:background-color="transparent"/>
    </style:style>
    <style:style style:name="P2" style:family="paragraph" style:parent-style-name="Standard"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2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Standard">
      <style:text-properties fo:font-weight="bold" fo:background-color="transparent" style:font-weight-asian="bold" style:font-weight-complex="bold"/>
    </style:style>
    <style:style style:name="P8" style:family="paragraph" style:parent-style-name="Título_20_sección">
      <style:text-properties fo:font-weight="bold" style:font-weight-asian="bold" style:font-weight-complex="bold"/>
    </style:style>
    <style:style style:name="P9" style:family="paragraph" style:parent-style-name="Título_20_sección">
      <style:text-properties fo:font-weight="bold" fo:background-color="transparent" style:font-weight-asian="bold" style:font-weight-complex="bold"/>
    </style:style>
    <style:style style:name="P10" style:family="paragraph" style:parent-style-name="Título_20_sección">
      <style:text-properties style:font-name="Verdana2"/>
    </style:style>
    <style:style style:name="P11" style:family="paragraph" style:parent-style-name="Título_20_sección">
      <style:text-properties style:font-name="Verdana2" fo:font-size="7pt" fo:font-weight="bold" style:font-size-asian="7pt" style:font-weight-asian="bold" style:font-size-complex="7pt" style:font-weight-complex="bold"/>
    </style:style>
    <style:style style:name="P12" style:family="paragraph" style:parent-style-name="Casilla_20_verificación">
      <style:text-properties style:font-name="Wingdings 21" fo:background-color="transparent" style:font-name-asian="Wingdings 21" style:font-name-complex="Wingdings 21"/>
    </style:style>
    <style:style style:name="P13" style:family="paragraph" style:parent-style-name="Casilla_20_verificación">
      <style:paragraph-properties fo:text-align="center" style:justify-single-word="false"/>
      <style:text-properties style:font-name="Wingdings 22" style:font-name-asian="Wingdings" style:font-name-complex="Wingdings"/>
    </style:style>
    <style:style style:name="P14" style:family="paragraph" style:parent-style-name="Footnote">
      <style:text-properties style:font-name="Verdana2" fo:font-size="6pt" style:font-size-asian="6pt" style:font-size-complex="6pt"/>
    </style:style>
    <style:style style:name="P15" style:family="paragraph" style:parent-style-name="Footnote">
      <style:paragraph-properties fo:text-align="justify" style:justify-single-word="false"/>
      <style:text-properties style:font-name="Verdana2" fo:font-size="6pt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text-properties style:font-name="Verdana2"/>
    </style:style>
    <style:style style:name="P17" style:family="paragraph" style:parent-style-name="Table_20_Contents">
      <style:text-properties style:font-name="Verdana2" fo:font-size="7pt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Verdana2" fo:font-size="7pt" style:font-name-asian="Verdana4" style:font-size-asian="7pt" style:font-name-complex="Verdana4" style:font-size-complex="7pt"/>
    </style:style>
    <style:style style:name="P19" style:family="paragraph" style:parent-style-name="Table_20_Contents">
      <style:text-properties style:font-name="Verdana2" style:font-name-asian="Verdana4" style:font-name-complex="Verdana4"/>
    </style:style>
    <style:style style:name="P20" style:family="paragraph" style:parent-style-name="Table_20_Contents">
      <style:text-properties style:font-name="Verdana2" fo:font-size="4pt" style:font-name-asian="Verdana4" style:font-size-asian="4pt" style:font-name-complex="Verdana4" style:font-size-complex="4pt"/>
    </style:style>
    <style:style style:name="P21" style:family="paragraph" style:parent-style-name="Table_20_Contents">
      <style:text-properties style:font-name="Verdana2" style:font-size-complex="7pt"/>
    </style:style>
    <style:style style:name="P22" style:family="paragraph" style:parent-style-name="Table_20_Contents">
      <style:text-properties style:font-name="Wingdings 22" fo:font-size="8pt" style:font-name-asian="Verdana4" style:font-size-asian="8pt" style:font-name-complex="Verdana4" style:font-size-complex="8pt"/>
    </style:style>
    <style:style style:name="P23" style:family="paragraph" style:parent-style-name="Table_20_Contents">
      <style:text-properties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5" style:family="paragraph" style:parent-style-name="Table_20_Contents">
      <style:paragraph-properties fo:text-align="justify" style:justify-single-word="false"/>
      <style:text-properties fo:background-color="#ffff00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33" style:family="paragraph" style:parent-style-name="Texto_20_contenido_20_en_20_tablas"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34" style:family="paragraph" style:parent-style-name="Texto_20_contenido_20_en_20_tablas">
      <style:paragraph-properties fo:text-align="justify" style:justify-single-word="false"/>
      <style:text-properties style:font-name="Verdana2" fo:font-size="7pt" fo:font-weight="bold" style:font-size-asian="7pt" style:font-weight-asian="bold" style:font-size-complex="7pt" style:font-weight-complex="bold"/>
    </style:style>
    <style:style style:name="P35" style:family="paragraph" style:parent-style-name="Texto_20_contenido_20_en_20_tablas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P36" style:family="paragraph" style:parent-style-name="Text_20_body">
      <style:paragraph-properties fo:text-align="justify" style:justify-single-word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Verdana2" fo:font-size="7pt" fo:font-weight="bold" fo:background-color="transparent" style:font-size-asian="7pt" style:font-weight-asian="bold" style:font-size-complex="7pt" style:font-weight-complex="bold"/>
    </style:style>
    <style:style style:name="P38" style:family="paragraph" style:parent-style-name="Text_20_body">
      <style:text-properties style:font-name="Verdana2" fo:font-size="9pt" fo:background-color="transparent" style:font-size-asian="9pt" style:font-size-complex="9pt"/>
    </style:style>
    <style:style style:name="P39" style:family="paragraph" style:parent-style-name="Text_20_body">
      <style:text-properties fo:font-weight="bold" fo:background-color="#ffff00" style:font-weight-asian="bold" style:font-weight-complex="bold"/>
    </style:style>
    <style:style style:name="P40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Verdana2" fo:font-size="7pt" fo:font-weight="normal" fo:background-color="transparent" style:font-size-asian="7pt" style:font-weight-asian="normal" style:font-size-complex="7pt" style:font-weight-complex="normal"/>
    </style:style>
    <style:style style:name="P41" style:family="paragraph" style:parent-style-name="Casilla_20_verificación">
      <style:paragraph-properties loext:contextual-spacing="false"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P42" style:family="paragraph" style:parent-style-name="Casilla_20_verificación">
      <style:paragraph-properties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size-asian="7pt" style:font-weight-asian="normal" style:font-size-complex="7pt" style:font-weight-complex="normal"/>
    </style:style>
    <style:style style:name="P43" style:family="paragraph" style:parent-style-name="Casilla_20_verificación">
      <style:paragraph-properties fo:text-align="start" style:justify-single-word="false" text:number-lines="false" text:line-number="0"/>
      <style:text-properties fo:font-size="7pt" style:font-size-asian="7pt" style:font-size-complex="7pt"/>
    </style:style>
    <style:style style:name="P44" style:family="paragraph" style:parent-style-name="Casilla_20_verificación">
      <style:paragraph-properties fo:text-align="start" style:justify-single-word="false" text:number-lines="false" text:line-number="0"/>
      <style:text-properties style:font-name="Verdana2" fo:font-size="7pt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45" style:family="paragraph" style:parent-style-name="Casilla_20_verificación">
      <style:paragraph-properties fo:text-align="start" style:justify-single-word="false" text:number-lines="false" text:line-number="0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46" style:family="paragraph" style:parent-style-name="Casilla_20_verificación">
      <style:paragraph-properties fo:text-align="start" style:justify-single-word="false" fo:background-color="#ffffff">
        <style:background-image/>
      </style:paragraph-properties>
      <style:text-properties style:font-name="Verdana2" fo:font-size="7pt" fo:background-color="#ccff00" style:font-name-asian="Wingdings" style:font-size-asian="7pt" style:font-name-complex="Wingdings" style:font-size-complex="7pt"/>
    </style:style>
    <style:style style:name="P47" style:family="paragraph" style:parent-style-name="Casilla_20_verificación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222222" style:font-name="Verdana2" fo:font-size="7pt" fo:letter-spacing="normal" fo:font-style="normal" fo:font-weight="normal" fo:background-color="#ccff00" style:font-name-asian="Wingdings" style:font-size-asian="7pt" style:font-name-complex="Wingdings" style:font-size-complex="7pt"/>
    </style:style>
    <style:style style:name="P48" style:family="paragraph" style:parent-style-name="Heading">
      <style:paragraph-properties fo:break-before="page"/>
    </style:style>
    <style:style style:name="P49" style:family="paragraph" style:parent-style-name="Casilla_20_verificación" style:list-style-name="L2">
      <style:paragraph-properties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style:font-name="Verdana2" fo:font-size="7pt" fo:font-weight="normal" fo:background-color="transparent" style:font-size-asian="7pt" style:font-weight-asian="bold" style:font-size-complex="7pt" style:font-weight-complex="bold"/>
    </style:style>
    <style:style style:name="P50" style:family="paragraph" style:parent-style-name="Casilla_20_verificación" style:list-style-name="L2">
      <style:paragraph-properties fo:margin-left="0cm" fo:margin-right="0cm" fo:text-align="start" style:justify-single-word="false" fo:text-indent="-0.635cm" style:auto-text-indent="false" fo:background-color="transparent">
        <style:tab-stops>
          <style:tab-stop style:position="0.203cm"/>
        </style:tab-stops>
        <style:background-image/>
      </style:paragraph-properties>
      <style:text-properties style:font-name="Verdana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1" style:family="paragraph" style:parent-style-name="Casilla_20_verificación" style:list-style-name="L2">
      <style:paragraph-properties fo:margin-left="0cm" fo:margin-right="0cm" fo:text-align="start" style:justify-single-word="false" fo:text-indent="-0.635cm" style:auto-text-indent="false" fo:background-color="transparent">
        <style:tab-stops>
          <style:tab-stop style:position="0.203cm"/>
        </style:tab-stops>
        <style:background-image/>
      </style:paragraph-properties>
    </style:style>
    <style:style style:name="P52" style:family="paragraph" style:parent-style-name="Casilla_20_verificación" style:list-style-name="L2">
      <style:paragraph-properties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3" style:family="paragraph" style:parent-style-name="Casilla_20_verificación" style:list-style-name="L2">
      <style:paragraph-properties loext:contextual-spacing="false" fo:margin-left="0cm" fo:margin-right="0cm" fo:text-align="justify" style:justify-single-word="false" fo:text-indent="-0.635cm" style:auto-text-indent="false" fo:background-color="transparent">
        <style:background-image/>
      </style:paragraph-properties>
      <style:text-properties fo:font-variant="normal" fo:text-transform="none" fo:color="#484848" style:text-line-through-style="solid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4" style:family="paragraph" style:parent-style-name="Casilla_20_verificación" style:list-style-name="L2">
      <style:paragraph-properties fo:text-align="start" style:justify-single-word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size-asian="7pt" style:font-weight-asian="normal" style:font-size-complex="7pt" style:font-weight-complex="normal"/>
    </style:style>
    <style:style style:name="P55" style:family="paragraph" style:parent-style-name="Casilla_20_verificación" style:list-style-name="L2">
      <style:paragraph-properties fo:margin-left="2.498cm" fo:margin-right="0cm" fo:text-align="justify" style:justify-single-word="false" fo:text-indent="-0.635cm" style:auto-text-indent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6" style:family="paragraph" style:parent-style-name="Casilla_20_verificación" style:list-style-name="L2">
      <style:paragraph-properties loext:contextual-spacing="false" fo:margin-left="2.498cm" fo:margin-right="0cm" fo:text-align="justify" style:justify-single-word="false" fo:text-indent="-0.635cm" style:auto-text-indent="false" text:number-lines="false" text:line-number="0"/>
      <style:text-properties fo:font-variant="normal" fo:text-transform="none" fo:color="#222222" style:font-name="Verdana2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7" style:family="paragraph" style:parent-style-name="Casilla_20_verificación" style:list-style-name="L2">
      <style:paragraph-properties loext:contextual-spacing="false" fo:margin-left="2.498cm" fo:margin-right="0cm" fo:text-align="justify" style:justify-single-word="false" fo:text-indent="-0.635cm" style:auto-text-indent="false" fo:background-color="#ffffff" text:number-lines="false" text:line-number="0">
        <style:background-image/>
      </style:paragraph-properties>
      <style:text-properties fo:font-variant="normal" fo:text-transform="none" fo:color="#222222" style:text-line-through-style="none" style:font-name="Verdana3" fo:font-size="7pt" fo:letter-spacing="normal" fo:font-style="normal" fo:font-weight="normal" fo:background-color="transparent" style:font-name-asian="Wingdings" style:font-size-asian="7pt" style:font-weight-asian="normal" style:font-name-complex="Wingdings" style:font-size-complex="7pt" style:font-weight-complex="normal"/>
    </style:style>
    <style:style style:name="P58" style:family="paragraph" style:parent-style-name="Casilla_20_verificación">
      <style:paragraph-properties loext:contextual-spacing="false" fo:margin-left="1.249cm" fo:margin-right="0cm" fo:text-align="start" style:justify-single-word="false" fo:text-indent="0cm" style:auto-text-indent="false" fo:background-color="transparent">
        <style:tab-stops>
          <style:tab-stop style:position="0.203cm"/>
        </style:tab-stops>
        <style:background-image/>
      </style:paragraph-properties>
      <style:text-properties fo:font-variant="normal" fo:text-transform="none" fo:color="#484848" style:text-line-through-style="solid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59" style:family="paragraph" style:parent-style-name="Casilla_20_verificación" style:list-style-name="L2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size-asian="7pt" style:font-size-complex="7pt"/>
    </style:style>
    <style:style style:name="P60" style:family="paragraph" style:parent-style-name="Casilla_20_verificación" style:list-style-name="L2">
      <style:paragraph-properties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Verdana2" fo:font-size="7pt" fo:letter-spacing="normal" fo:font-style="normal" fo:font-weight="normal" fo:background-color="transparent" style:font-name-asian="Wingdings" style:font-size-asian="7pt" style:font-weight-asian="bold" style:font-name-complex="Wingdings" style:font-size-complex="7pt" style:font-weight-complex="bold"/>
    </style:style>
    <style:style style:name="P61" style:family="paragraph" style:parent-style-name="Table_20_Contents" style:list-style-name="L1">
      <style:paragraph-properties loext:contextual-spacing="false" fo:margin-left="-1.251cm" fo:margin-right="0cm" fo:margin-top="0cm" fo:margin-bottom="0cm" fo:line-height="100%" fo:text-align="justify" style:justify-single-word="false" fo:text-indent="0cm" style:auto-text-indent="false"/>
      <style:text-properties style:font-name="Verdana2" fo:font-size="7pt" fo:font-weight="normal" style:font-size-asian="7pt" style:font-weight-asian="normal" style:font-size-complex="7pt" style:font-weight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style:font-name="Verdana2" fo:font-size="7pt" style:font-size-asian="7pt" style:font-size-complex="7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2"/>
    </style:style>
    <style:style style:name="T4" style:family="text">
      <style:text-properties style:font-name="Verdana2" fo:font-size="7pt" style:font-size-asian="7pt" style:font-size-complex="7pt"/>
    </style:style>
    <style:style style:name="T5" style:family="text">
      <style:text-properties style:font-name="Verdana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T6" style:family="text">
      <style:text-properties style:font-name="Verdana2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Verdana2" style:text-underline-style="solid" style:text-underline-width="auto" style:text-underline-color="font-color" fo:font-weight="bold" fo:background-color="transparent" style:font-name-asian="Wingdings" style:font-weight-asian="bold" style:font-name-complex="Wingdings" style:font-weight-complex="bold"/>
    </style:style>
    <style:style style:name="T8" style:family="text">
      <style:text-properties style:font-name="Verdana2" fo:font-weight="bold" fo:background-color="transparent" style:font-name-asian="Wingdings" style:font-weight-asian="bold" style:font-name-complex="Wingdings" style:font-weight-complex="bold"/>
    </style:style>
    <style:style style:name="T9" style:family="text">
      <style:text-properties style:font-name="Verdana2" fo:font-weight="normal" fo:background-color="transparent" style:font-name-asian="Wingdings" style:font-weight-asian="normal" style:font-name-complex="Wingdings" style:font-weight-complex="normal"/>
    </style:style>
    <style:style style:name="T10" style:family="text">
      <style:text-properties style:font-name="Verdana2" fo:font-size="9pt" fo:font-weight="bold" style:font-size-asian="9pt" style:font-size-complex="9pt"/>
    </style:style>
    <style:style style:name="T11" style:family="text">
      <style:text-properties style:font-name="Verdana2" fo:font-size="9pt" fo:background-color="transparent" style:font-size-asian="9pt" style:font-size-complex="9pt"/>
    </style:style>
    <style:style style:name="T12" style:family="text">
      <style:text-properties style:font-name="Wingdings 22"/>
    </style:style>
    <style:style style:name="T13" style:family="text">
      <style:text-properties style:font-name="Wingdings 22" fo:font-size="7pt" fo:font-weight="bold" fo:background-color="transparent" style:font-name-asian="Wingdings" style:font-size-asian="7pt" style:font-weight-asian="bold" style:font-name-complex="Wingdings" style:font-size-complex="7pt" style:font-weight-complex="bold"/>
    </style:style>
    <style:style style:name="T14" style:family="text">
      <style:text-properties fo:font-style="normal" style:font-name-asian="TT105t00" style:font-style-asian="normal" style:font-name-complex="TT105t00" style:font-style-complex="normal"/>
    </style:style>
    <style:style style:name="T15" style:family="text">
      <style:text-properties fo:background-color="transparen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variant="normal" fo:text-transform="none" fo:color="#222222" fo:letter-spacing="normal" fo:font-style="normal" style:font-weight-asian="normal" style:font-weight-complex="normal"/>
    </style:style>
    <style:style style:name="T21" style:family="text">
      <style:text-properties fo:font-variant="normal" fo:text-transform="none" fo:color="#222222" fo:letter-spacing="normal" fo:font-style="normal" fo:font-weight="bold"/>
    </style:style>
    <style:style style:name="T22" style:family="text">
      <style:text-properties style:font-name="Wingdings 23" fo:font-size="8pt" fo:font-weight="normal" fo:background-color="transparent" style:font-name-asian="Wingdings 23" style:font-size-asian="8pt" style:font-weight-asian="normal" style:font-name-complex="Wingdings 23" style:font-size-complex="8pt" style:font-weight-complex="normal"/>
    </style:style>
    <style:style style:name="T23" style:family="text">
      <style:text-properties style:font-name="Wingdings 23" fo:font-size="8pt" fo:background-color="transparent" style:font-name-asian="Wingdings 23" style:font-size-asian="8pt" style:font-name-complex="Wingdings 23" style:font-size-complex="8pt"/>
    </style:style>
    <style:style style:name="T24" style:family="text">
      <style:text-properties style:font-name="Wingdings 23" fo:font-size="8pt" style:font-name-asian="Wingdings 23" style:font-size-asian="8pt" style:font-name-complex="Wingdings 23" style:font-size-complex="8pt"/>
    </style:style>
    <style:style style:name="T25" style:family="text">
      <style:text-properties style:font-name="Verdana3" fo:font-size="7pt" fo:font-weight="bold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229cm" fo:margin-left="0.469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pepito"/>
      </text:user-field-decls>
      <text:p text:style-name="P48"><text:span text:style-name="T15">E</text:span><text:span text:style-name="T11">XPEDIENTE DE SUBVENCIÓN DEL <text:s/>INSTITUTO DE EMPLEO Y DESARROLLO SOCIOECONÓMICO Y TECNOLOGICO DE LA DIPUTACIÓN PROVINCIAL DE CADIZ nº SC 12/21 RELATIVO A LAS </text:span><text:span text:style-name="T10">AYUDAS, EN RÉGIMEN DE CONCURRENCIA COMPETITIVA, PARA LA COFINANCIACIÓN Y APOYO A LA EJECUCIÓN DE PROYECTOS EN EL MARCO DEL EMPLEO JUVENIL, LA FORMACIÓN Y EL EMPLEO Y LA CREACIÓN DE EMPRESAS.</text:span></text:p>
      <text:p text:style-name="P38"/>
      <text:p text:style-name="P3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float" office:value="1">
            <text:p text:style-name="P11">1</text:p>
          </table:table-cell>
          <table:table-cell table:style-name="Tabla7.B1" table:number-columns-spanned="2" office:value-type="string">
            <text:p text:style-name="P11">PERSONA INTERESADA</text:p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17">NOMBRE Y APELLIDOS / RAZÓN SOCIAL</text:p>
            <text:p text:style-name="P17"/>
          </table:table-cell>
          <table:covered-table-cell/>
          <table:table-cell table:style-name="Tabla7.C2" office:value-type="string">
            <text:p text:style-name="P17">NIF/NIE/CIF</text:p>
            <text:p text:style-name="P17"/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float" office:value="2">
            <text:p text:style-name="P11">2</text:p>
          </table:table-cell>
          <table:table-cell table:style-name="Tabla9.B1" table:number-columns-spanned="2" office:value-type="string">
            <text:p text:style-name="P11">PERSONA REPRESENTANTE<text:note text:id="ftn1" text:note-class="footnote"><text:note-citation>1</text:note-citation><text:note-body><text:p text:style-name="P14"><text:span text:style-name="T14">Acreditar la representación en su caso, </text:span><text:span text:style-name="T14">aportando poder notarial, legal, representación voluntaria o legal</text:span><text:span text:style-name="T14">.</text:span></text:p></text:note-body></text:note></text:p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17">NOMBRE Y APELLIDOS </text:p>
            <text:p text:style-name="P17"/>
          </table:table-cell>
          <table:covered-table-cell/>
          <table:table-cell table:style-name="Tabla9.C2" office:value-type="string">
            <text:p text:style-name="P17">NIF/NIE</text:p>
            <text:p text:style-name="P17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float" office:value="3">
            <text:p text:style-name="Título_20_sección">3</text:p>
          </table:table-cell>
          <table:table-cell table:style-name="Tabla3.B1" office:value-type="string">
            <text:p text:style-name="P10">MEDIO DE NOTIFICACIÓN</text:p>
          </table:table-cell>
        </table:table-row>
        <table:table-row table:style-name="Tabla3.2">
          <table:table-cell table:style-name="Tabla3.A2" table:number-columns-spanned="2" office:value-type="string">
            <text:p text:style-name="Table_20_Contents"><text:span text:style-name="T12"><text:text-input text:description="str_booleannele!">£</text:text-input></text:span><text:span text:style-name="T3"> NOTIFICACIÓN ELECTRÓNICA </text:span><text:span text:style-name="T3"><text:note text:id="ftn2" text:note-class="footnote"><text:note-citation>2</text:note-citation><text:note-body><text:p text:style-name="P15">Estarán <text:span text:style-name="T1">obligados a relacionarse a través de medios electrónicos con las Administraciones Públicas para la realización de cualquier trámite de un procedimiento administrativo</text:span><text:span text:style-name="T15">, </text:span>al menos, los siguientes sujetos:</text:p><text:p text:style-name="P15"><text:tab/>a) Las personas jurídicas. </text:p><text:p text:style-name="P15"><text:tab/>b) Las entidades sin personalidad jurídica. </text:p><text:p text:style-name="P15"><text:tab/>c) Quienes ejerzan una actividad profesional para la que se requiera colegiación obligatoria, para los trámites y actuaciones que realicen con las Administraciones Públicas en ejercicio de dicha actividad profesional. En todo caso, dentro de este colectivo se entenderán incluidos los notarios y registradores de la propiedad y mercantiles. </text:p><text:p text:style-name="P15"><text:tab/>d) Quienes representen a un interesado que esté obligado a relacionarse electrónicamente con la Administración.</text:p><text:p text:style-name="P15"><text:tab/>e) Los empleados de las Administraciones Públicas para los trámites y actuaciones que realicen con ellas por razón de su condición de empleado público, en la forma en que se <text:tab/>determine reglamentariamente por cada Administración.</text:p></text:note-body></text:note></text:span></text:p>
            <text:p text:style-name="P16"/>
            <text:p text:style-name="P28">Si desea que el medio de notificación para los trámites relacionados con este documento sea electrónico, debe disponer de Certificado Digital, DNI electrónico o Clave permanente, y podrá acceder a las notificaciones mediante comparecencia en la Sede Electrónica de la Diputación de Cádiz <text:a xlink:type="simple" xlink:href="https://sede.dipucadiz.es/" text:style-name="Internet_20_link" text:visited-style-name="Visited_20_Internet_20_Link">https://sede.dipucadiz.es</text:a>. Puede indicarnos el correo electrónico y/o el número de teléfono móvil donde desea recibir un aviso que le indique cuándo debe acceder a la sede electrónica para consultar el contenido de la notificación. En cualquier momento,<text:span text:style-name="T15"> (si es persona física no obligada a relacionarse electrónicamente) podrá cambiar el modo de notificación, dirigiéndose al órgano competente</text:span> e indicándole la dirección postal donde practicar futuras notificaciones. 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19"><text:span text:style-name="T12"><text:text-input text:description="str_booleannpos!">£</text:text-input></text:span> NOTIFICACIÓN POSTAL</text:p>
            <text:p text:style-name="P20"/>
            <text:p text:style-name="P18">S<text:span text:style-name="T15">i es persona física no obligada a relación electrónica, y desea que la notificación sea por correo postal, indique por favor los datos del domicilio elegido, así como correo electrónico y/o número de móvil si desea que se le avise de la notificación electrónica que igualmente se realizará, y a la que podrá acceder voluntariamente. </text:span></text:p>
            <text:p text:style-name="P18"/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P21">TIPO DE VÍA</text:p>
                  <text:p text:style-name="P21"/>
                </table:table-cell>
                <table:table-cell table:style-name="Tabla4.A1" office:value-type="string">
                  <text:p text:style-name="P21">DOMICILIO</text:p>
                  <text:p text:style-name="P21"/>
                </table:table-cell>
                <table:table-cell table:style-name="Tabla4.C1" office:value-type="string">
                  <text:p text:style-name="P21">CÓDIGO POSTAL</text:p>
                  <text:p text:style-name="P21"/>
                </table:table-cell>
              </table:table-row>
              <table:table-row>
                <table:table-cell table:style-name="Tabla4.A2" office:value-type="string">
                  <text:p text:style-name="P21">PAÍS</text:p>
                  <text:p text:style-name="P21"/>
                </table:table-cell>
                <table:table-cell table:style-name="Tabla4.A2" office:value-type="string">
                  <text:p text:style-name="P21">PROVINCIA</text:p>
                  <text:p text:style-name="P21"/>
                </table:table-cell>
                <table:table-cell table:style-name="Tabla4.C2" office:value-type="string">
                  <text:p text:style-name="P21">MUNICIPIO</text:p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  <text:p text:style-name="P30">DATOS DE CONTACTO PARA AVISOS DE NOTIFICACIÓN</text:p>
            <text:p text:style-name="P28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list xml:id="list2658005754590866262" text:style-name="L1">
                    <text:list-header>
                      <text:p text:style-name="P61">CORREO ELECTRÓNICO</text:p>
                    </text:list-header>
                  </text:list>
                  <text:p text:style-name="P28"/>
                </table:table-cell>
                <table:table-cell table:style-name="Tabla8.B1" office:value-type="string">
                  <text:list xml:id="list29805810" text:continue-numbering="true" text:style-name="L1">
                    <text:list-header>
                      <text:p text:style-name="P61">TELÉFONO MÓVIL</text:p>
                    </text:list-header>
                  </text:list>
                  <text:p text:style-name="P29"/>
                </table:table-cell>
              </table:table-row>
            </table:table>
            <text:p text:style-name="P27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float" office:value="4">
            <text:p text:style-name="P8">4</text:p>
          </table:table-cell>
          <table:table-cell table:style-name="Tabla2.B1" office:value-type="string">
            <text:p text:style-name="P8">EXPONE Y SOLICITA</text:p>
          </table:table-cell>
        </table:table-row>
        <table:table-row table:style-name="Tabla2.2">
          <table:table-cell table:style-name="Tabla2.A2" table:number-columns-spanned="2" office:value-type="string">
            <text:p text:style-name="P26"><text:span text:style-name="T15">1.- Que, en nombre propio/ en nombre de la entidad que representa <text:s/>por medio de la presente s <text:s/>y en relación con la convocatoria de </text:span><text:span text:style-name="T25">AYUDAS, EN RÉGIMEN DE CONCURRENCIA COMPETITIVA, PARA LA COFINANCIACIÓN Y APOYO A LA EJECUCIÓN DE PROYECTOS EN EL MARCO DEL EMPLEO JUVENIL, LA FORMACIÓN Y EL EMPLEO Y LA CREACIÓN DE EMPRESAS.</text:span></text:p>
            <text:p text:style-name="P24"/>
            <text:p text:style-name="P24"/>
            <text:p text:style-name="P24">2.- <text:s/>Que, el solicitante de la ayuda reúne los requisitos y se encuentra en la situación que fundamenta la concesión de la subvención y no está incurso en ninguna de las causas que le impidan obtener la condición de beneficiario, y tiene capacidad para llevar a cabo la actuación recogida en la Memoria descriptiva adjunta conforme a la normativa vigente. </text:p>
            <text:p text:style-name="P25"/>
            <text:p text:style-name="P24">3- Que al objeto de acreditar cuanto se ha expuesto, en el <text:span text:style-name="T2">apartado 6 </text:span>de este documento <text:span text:style-name="T17">AUTORIZA</text:span> <text:span text:style-name="T19"><text:s/></text:span>la c<text:span text:style-name="T4">onsulta de <text:s/>datos como </text:span><text:soft-page-break/><text:span text:style-name="T4">solicitante/representante a través de la Plataforma de Intermediación de Datos y otros servicios interoperables <text:s/></text:span><text:span text:style-name="T6">Y/O APORTA</text:span><text:span text:style-name="T4"> la documentación que se indica</text:span>.</text:p>
            <text:p text:style-name="Table_20_Contents"/>
            <text:p text:style-name="Table_20_Contents"/>
            <text:p text:style-name="Table_20_Contents">Y, en atención a cuanto se ha expuesto, SOLICITA , en su propio nombre o en la representación que acredita:</text:p>
            <text:p text:style-name="Table_20_Contents"/>
            <text:p text:style-name="Table_20_Contents">Que teniendo por presentado este escrito, con las manifestación en él contenidas las admita a sus oportunos efectos.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float" office:value="5">
            <text:p text:style-name="P8">5</text:p>
          </table:table-cell>
          <table:table-cell table:style-name="Tabla11.B1" office:value-type="string">
            <text:p text:style-name="P8">MOTIVACIÓN<text:span text:style-name="T15"> (OPCIONAL)</text:span></text:p>
          </table:table-cell>
        </table:table-row>
        <table:table-row table:style-name="Tabla11.2">
          <table:table-cell table:style-name="Tabla11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float" office:value="6">
            <text:p text:style-name="Título_20_sección">6</text:p>
          </table:table-cell>
          <table:table-cell table:style-name="Tabla5.B1" office:value-type="string">
            <text:p text:style-name="P10">DECLARACIÓN DE RESPONSABILIDAD</text:p>
          </table:table-cell>
        </table:table-row>
        <table:table-row table:style-name="Tabla5.2">
          <table:table-cell table:style-name="Tabla5.A2" office:value-type="string">
            <text:p text:style-name="P13"><text:text-input text:description="str_booleanNoPresto!">£</text:text-input></text:p>
          </table:table-cell>
          <table:table-cell table:style-name="Tabla5.B2" office:value-type="string">
            <text:p text:style-name="P41">Marque los servicios para los que NO presta su consentimiento a la consulta a través de la Plataforma de Intermediación de Datos (PID)</text:p>
            <text:p text:style-name="P43"><text:span text:style-name="T7">NO PRESTO MI CONSENTIMIENTO</text:span><text:span text:style-name="T8"> </text:span><text:span text:style-name="T9">para que se consulten:</text:span></text:p>
            <text:p text:style-name="P44"/>
            <text:p text:style-name="P43"><text:span text:style-name="T22"> </text:span><text:span text:style-name="T9">Datos de identidad</text:span></text:p>
            <text:p text:style-name="P43"><text:span text:style-name="T22"> </text:span><text:span text:style-name="T9">Subsistencia de poderes notariales</text:span></text:p>
            <text:p text:style-name="P43"><text:span text:style-name="T22"> </text:span><text:span text:style-name="T9">Copia simple de poderes notariales</text:span></text:p>
            <text:p text:style-name="P43"><text:span text:style-name="T22"> </text:span><text:span text:style-name="T9">Subsistencia de administradores</text:span></text:p>
            <text:p text:style-name="P45"><text:span text:style-name="T23"></text:span><text:span text:style-name="T1"> <text:s text:c="2"/></text:span>Consulta de Inhabilitaciones para Subvenciones y Ayudas de BDNS.</text:p>
            <text:p text:style-name="P45"><text:span text:style-name="T23"></text:span><text:span text:style-name="T1"> <text:s text:c="2"/></text:span>Consulta de Concesiones de Subvenciones y Ayudas de BDNS.</text:p>
            <text:p text:style-name="P45"><text:span text:style-name="T23"></text:span><text:span text:style-name="T1"> <text:s text:c="2"/></text:span>Estar al corriente de pago con la Seguridad Social</text:p>
            <text:p text:style-name="P45"/>
            <text:p text:style-name="P45">Motivo de oposición:</text:p>
            <text:p text:style-name="P45"/>
            <text:p text:style-name="P34"/>
            <text:p text:style-name="P34"/>
            <text:p text:style-name="P34"/>
            <text:list xml:id="list2662949496586903792" text:style-name="L2">
              <text:list-header>
                <text:p text:style-name="P49"><text:span text:style-name="T20">En c</text:span><text:span text:style-name="T21">aso de NO OPOSICIÓN </text:span><text:span text:style-name="T20"><text:s/>a la consulta de algún dato o datos <text:s/>(por no haber marcado la casilla correspondiente en el apartado “no presto consentimiento para que se consulten”)</text:span><text:span text:style-name="T21">,</text:span><text:span text:style-name="T20"> se considera que autoriza a la consulta de tales datos a través de la PID.</text:span></text:p>
              </text:list-header>
              <text:list-item>
                <text:p text:style-name="P54">Si se trata de una persona representante, obligatoriamente deberá cumplimentar la siguiente información:</text:p>
              </text:list-item>
            </text:list>
            <text:p text:style-name="P42"/>
            <text:list xml:id="list29828261" text:continue-numbering="true" text:style-name="L2">
              <text:list-item>
                <text:p text:style-name="P55">CSV (Código Seguro de Verificación)_____</text:p>
              </text:list-item>
              <text:list-item>
                <text:p text:style-name="P56">Código de notario <text:s/>____________________</text:p>
              </text:list-item>
              <text:list-item>
                <text:p text:style-name="P56">Código de notaría_____________________</text:p>
              </text:list-item>
              <text:list-item>
                <text:p text:style-name="P56">Número de protocolo________</text:p>
              </text:list-item>
              <text:list-item>
                <text:p text:style-name="P57">Fecha de autorización_________</text:p>
              </text:list-item>
            </text:list>
            <text:p text:style-name="P58"/>
            <text:p text:style-name="P35"/>
          </table:table-cell>
        </table:table-row>
        <table:table-row table:style-name="Tabla5.2">
          <table:table-cell table:style-name="Tabla5.A3" table:number-columns-spanned="2" office:value-type="string">
            <text:list xml:id="list29808493" text:continue-numbering="true" text:style-name="L2">
              <text:list-header>
                <text:p text:style-name="P51"><text:span text:style-name="T13"><text:text-input text:description="str_booleanNoPresto!">£</text:text-input></text:span><text:span text:style-name="T13"> </text:span><text:span text:style-name="T5">AUTORIZO al Instituto de Empleo y Desarrollo Socioeconómico y Tecnológico de la Diputación Provincial de Cádiz a solicitar de la Administración Tributaria los datos relativos a:</text:span></text:p>
              </text:list-header>
              <text:list-item>
                <text:p text:style-name="P50"/>
              </text:list-item>
              <text:list-item>
                <text:p text:style-name="P59">Estar al corriente de las obligaciones tributarias.</text:p>
              </text:list-item>
              <text:list-item>
                <text:p text:style-name="P60">Otros: …................... <text:s/></text:p>
                <text:p text:style-name="P60"/>
                <text:p text:style-name="P60">para comprobar el cumplimiento de los requisitos establecidos en el procedimiento ….................. y exclusivamente a los efectos de los trámites establecidos en el mismo y en aplicación de lo dispuesto en el artículo 95.1.k) de la Ley 58/2003 General Tributaria. </text:p>
                <text:p text:style-name="P60"/>
                <text:p text:style-name="P60">Quedo informado que esta autorización puede ser revocada en cualquier momento mediante escrito dirigido al órgano solicitante.</text:p>
                <text:p text:style-name="P52"/>
                <text:p text:style-name="P53"/>
              </text:list-item>
            </text:list>
            <text:p text:style-name="P46"/>
            <text:p text:style-name="P47"/>
          </table:table-cell>
          <table:covered-table-cell/>
        </table:table-row>
        <table:table-row table:style-name="Tabla5.2">
          <table:table-cell table:style-name="Tabla5.A2" office:value-type="string">
            <text:p text:style-name="P12"><text:text-input text:description="str_booleanDocumentacion!">£</text:text-input></text:p>
          </table:table-cell>
          <table:table-cell table:style-name="Tabla5.B2" office:value-type="string">
            <text:p text:style-name="P33">DOCUMENTACIÓN <text:span text:style-name="T16">OBLIGATORIA</text:span><text:span text:style-name="T18"> </text:span>QUE APORTO POR OPOSICIÓN DE ACCESO A PID o PORQUE LA DOCUMENTACION NO SE ENCUENTRA DISPONIBLE EN PID</text:p>
          </table:table-cell>
        </table:table-row>
        <table:table-row table:style-name="Tabla5.5">
          <table:table-cell table:style-name="Tabla5.A3" table:number-columns-spanned="2" office:value-type="string">
            <text:p text:style-name="P6">a) Documentación de <text:span text:style-name="T16">aportación obligatoria</text:span> por no ser consultable a través de Plataforma de Intermediación de Datos:</text:p>
            <text:p text:style-name="P6"/>
            <text:p text:style-name="P40"><text:soft-page-break/>__Memoria Descriptiva de la actuación </text:p>
            <text:p text:style-name="P40">__Estatutos de la Entidad o <text:s/>documentación acreditativa de su objeto, capacidad jurídica y régimen de funcionamiento (solo para personas jurídicas)</text:p>
            <text:p text:style-name="P36"/>
            <text:p text:style-name="P37">b) Documentación que se aporta por <text:span text:style-name="T16">haber formulado oposición al acceso a la Plataforma de Intermediación de Datos o falta de autorización</text:span>:</text:p>
            <text:p text:style-name="P40"/>
            <text:p text:style-name="P40"><text:span text:style-name="T24"> </text:span>Acreditación de la representación en la que actúa, DNI del representante.</text:p>
            <text:p text:style-name="P40"><text:span text:style-name="T24"> </text:span>Certificados específicos y vigentes <text:s/>para esta subvención, en los términos previstos en el art. 23 RLGS, acreditativos de encontrarse al corriente en Hacienda Estatal y Autonómica y Seguridad Social.</text:p>
            <text:p text:style-name="P40"><text:span text:style-name="T24"> </text:span>Declaración responsable acreditativa del cumplimiento de los requisitos del art. 13 LGS, así como datos de contacto y a efectos de comunicaciones y relativos al cumplimiento <text:s/>de las obligaciones que le corresponden como beneficiario.</text:p>
            <text:p text:style-name="P40"/>
            <text:p text:style-name="P32"/>
          </table:table-cell>
          <table:covered-table-cell/>
        </table:table-row>
        <table:table-row table:style-name="Tabla5.5">
          <table:table-cell table:style-name="Tabla5.A3" table:number-columns-spanned="2" office:value-type="string">
            <text:p text:style-name="P5">La persona abajo firmante <text:span text:style-name="T2">DECLARA:</text:span></text:p>
          </table:table-cell>
          <table:covered-table-cell/>
        </table:table-row>
        <table:table-row table:style-name="Tabla5.5">
          <table:table-cell table:style-name="Tabla5.A3" table:number-columns-spanned="2" office:value-type="string">
            <text:list xml:id="list6267477373925689263" text:style-name="L3">
              <text:list-item>
                <text:p text:style-name="P62">Que son ciertos los datos que figuran en el presente documento, así como en la documentación adjunta, y se <text:span text:style-name="T2">COMPROMETE</text:span> a cumplir las obligaciones y requisitos exigidos por las normas de aplicación.</text:p>
              </text:list-item>
            </text:list>
          </table:table-cell>
          <table:covered-table-cell/>
        </table:table-row>
        <table:table-row table:style-name="Tabla5.5">
          <table:table-cell table:style-name="Tabla5.A8" table:number-columns-spanned="2" office:value-type="string">
            <text:list xml:id="list29828011" text:continue-numbering="true" text:style-name="L3">
              <text:list-item>
                <text:p text:style-name="P62">Que si entre la información facilitada o consultada en la Plataforma de Intermediación de Datos figuran datos de terceros, <text:span text:style-name="T2">ASUMO EL COMPROMISO</text:span> de informarles de los extremos señalados en la cláusula informativa sobre Protección de Datos Personales, a fin de que pueda ejercer sus derechos. </text:p>
              </text:list-item>
            </text:list>
          </table:table-cell>
          <table:covered-table-cell/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<text:s/>7 – INFORMACIÓN SOBRE PROTECCIÓN DE DATOS PERSONALES</text:p>
          </table:table-cell>
        </table:table-row>
        <table:table-row table:style-name="Tabla6.2">
          <table:table-cell table:style-name="Tabla6.A2" office:value-type="string">
            <text:p text:style-name="P4">Los datos personales facilitados mediante el presente formulario serán tratados por el I<text:span text:style-name="T15">nstituto de Empleo y Desarrollo Socioeconómico y Tecnológico de la Diputación Provincial de Cádiz (IEDT)</text:span> para darle adecuada respuesta a su petición conforme a la normativa aplicable. Podrá ejercer sus derechos de acceso, rectificación, supresión, oposición, limitación o portabilidad, dirigiéndose al Delegado de Protección de Datos por correo electrónico: <text:a xlink:type="simple" xlink:href="mailto:dpd@dipucadiz.es" text:style-name="Internet_20_link" text:visited-style-name="Visited_20_Internet_20_Link">dpd@dipucadiz.es</text:a>, o al teléfono 956240320; de forma electrónica a través de la Sede electrónica <text:a xlink:type="simple" xlink:href="https://sede.dipucadiz.es/" text:style-name="Internet_20_link" text:visited-style-name="Visited_20_Internet_20_Link">https://sede.dipucadiz.es</text:a>; o de forma postal enviando un escrito al Registro General de <text:s/>la Diputación Provincial de Cádiz. Puede consultar toda la información completa en <text:a xlink:type="simple" xlink:href="https://www.dipucadiz.es/protecciondedatos" text:style-name="Internet_20_link" text:visited-style-name="Visited_20_Internet_20_Link">https://www.dipucadiz.es/protecciondedatos</text:a></text:p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float" office:value="8">
            <text:p text:style-name="P9">8</text:p>
          </table:table-cell>
          <table:table-cell table:style-name="Tabla1.B1" office:value-type="string">
            <text:p text:style-name="P9">ORGANO AL QUE SE DIRIGE</text:p>
          </table:table-cell>
        </table:table-row>
        <table:table-row table:style-name="Tabla1.2">
          <table:table-cell table:style-name="Tabla1.A2" table:number-columns-spanned="2" office:value-type="string">
            <text:p text:style-name="P23">PRESIDENCIA <text:s/>DEL INSTITUTO DE EMPLEO Y DESARROLLO SOCIOECONÓMICO DE LA DIPUTACIÓN PROVINCIAL DE CÁDIZ.</text:p>
            <text:p text:style-name="P23"/>
          </table:table-cell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1" svg:font-family="StarSymbol" style:font-charset="x-symbol"/>
    <style:font-face style:name="Wingdings" svg:font-family="Wingdings" style:font-adornments="Normal" style:font-charset="x-symbol"/>
    <style:font-face style:name="Wingdings 23" svg:font-family="'Wingdings 2'" style:font-charset="x-symbol"/>
    <style:font-face style:name="Wingdings 21" svg:font-family="'Wingdings 2'" style:font-adornments="Normal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Calibri" svg:font-family="Calibri"/>
    <style:font-face style:name="OpenSymbol" svg:font-family="OpenSymbol"/>
    <style:font-face style:name="StarSymbol" svg:font-family="StarSymbol"/>
    <style:font-face style:name="TT105t00" svg:font-family="TT105t00"/>
    <style:font-face style:name="Verdana" svg:font-family="Verdana"/>
    <style:font-face style:name="Verdana3" svg:font-family="Verdana, sans-serif"/>
    <style:font-face style:name="Verdana4" svg:font-family="Verdana" style:font-family-generic="swiss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9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fo:font-size="8pt" style:font-size-asian="10.5pt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.4cm" fo:text-align="justify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name="Verdana" fo:font-size="10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7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.199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style:font-name="Verdana1" fo:font-size="6pt" style:font-size-asian="10pt" style:font-size-complex="10pt"/>
    </style:style>
    <style:style style:name="Título_20_Sección" style:display-name="Título Sección" style:family="paragraph" style:parent-style-name="Table_20_Contents" style:class="extra" style:master-page-name="">
      <style:paragraph-properties loext:contextual-spacing="false" fo:margin="100%" fo:margin-left="0.101cm" fo:margin-right="0cm" fo:margin-top="0.049cm" fo:margin-bottom="0.049cm" fo:text-indent="0cm" style:auto-text-indent="false" style:page-number="auto" fo:background-color="transparent" style:shadow="none">
        <style:tab-stops/>
        <style:background-image/>
      </style:paragraph-properties>
      <style:text-properties fo:font-size="8pt" fo:font-weight="bold" style:font-size-asian="10.5pt"/>
    </style:style>
    <style:style style:name="Título_20_sección" style:display-name="Título sección" style:family="paragraph" style:parent-style-name="Table_20_Contents" style:class="extra" style:master-page-name="">
      <style:paragraph-properties loext:contextual-spacing="false" fo:margin="100%" fo:margin-left="0.101cm" fo:margin-right="0cm" fo:margin-top="0.049cm" fo:margin-bottom="0.049cm" fo:text-indent="0cm" style:auto-text-indent="false" style:page-number="auto"/>
      <style:text-properties fo:font-size="7pt" fo:font-weight="bold" style:font-size-asian="10.5pt"/>
    </style:style>
    <style:style style:name="Códificacion_20_Documento" style:display-name="Códificacion Documento" style:family="paragraph" style:parent-style-name="Footer" style:class="extra" style:master-page-name="">
      <style:paragraph-properties style:page-number="auto" fo:background-color="transparent" style:shadow="none">
        <style:background-image/>
      </style:paragraph-properties>
      <style:text-properties fo:color="#666666" fo:font-size="6pt" style:font-size-asian="10.5pt" style:text-rotation-angle="90" style:text-rotation-scale="line-height"/>
    </style:style>
    <style:style style:name="Frame_20_contents" style:display-name="Frame contents" style:family="paragraph" style:parent-style-name="Text_20_body" style:class="extra"/>
    <style:style style:name="Paginado" style:family="paragraph" style:parent-style-name="Footer" style:master-page-name="">
      <style:paragraph-properties loext:contextual-spacing="false" fo:margin-top="0.15cm" fo:margin-bottom="0cm" fo:text-align="end" style:justify-single-word="false" style:page-number="auto" fo:background-color="transparent" fo:padding="0cm" fo:border="none" style:shadow="none">
        <style:background-image/>
      </style:paragraph-properties>
      <style:text-properties fo:color="#4c4c4c" style:font-name="Verdana1" fo:font-size="6pt" style:font-size-asian="8pt" style:font-size-complex="8pt"/>
    </style:style>
    <style:style style:name="Pie_20_LOPD" style:display-name="Pie LOPD" style:family="paragraph" style:parent-style-name="Footer" style:master-page-name="">
      <style:paragraph-properties style:page-number="auto"/>
      <style:text-properties fo:font-size="5pt" style:font-size-asian="10.5pt"/>
    </style:style>
    <style:style style:name="Texto_20_contenido_20_en_20_tablas" style:display-name="Texto contenido en tablas" style:family="paragraph" style:parent-style-name="Table_20_Contents" style:class="extra" style:master-page-name="">
      <style:paragraph-properties fo:text-align="justify" style:justify-single-word="false" style:page-number="auto"/>
      <style:text-properties style:font-size-asian="10.5pt"/>
    </style:style>
    <style:style style:name="Casilla_20_verificación" style:display-name="Casilla verificación" style:family="paragraph" style:parent-style-name="Texto_20_contenido_20_en_20_tablas" style:master-page-name="">
      <style:paragraph-properties loext:contextual-spacing="false" fo:margin-top="0.019cm" fo:margin-bottom="0cm" fo:text-align="center" style:justify-single-word="false" style:page-number="auto"/>
      <style:text-properties style:font-name="Wingdings 2" style:font-size-asian="10.5pt"/>
    </style:style>
    <style:style style:name="DocumentMap" style:family="paragraph" style:default-outline-level="">
      <style:paragraph-properties loext:contextual-spacing="false" fo:margin-top="0cm" fo:margin-bottom="0.353cm" fo:text-align="start" style:justify-single-word="false" fo:orphans="2" fo:widows="2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1" style:font-size-complex="11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ódificacion_20_Documento">
      <style:text-properties style:font-name="Verdana2" fo:background-color="transparent"/>
    </style:style>
    <style:style style:name="MP2" style:family="paragraph" style:parent-style-name="Standard">
      <style:text-properties fo:color="#0000ff" fo:font-size="8pt" fo:font-weight="bold" fo:background-color="transparent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0.071cm" svg:y="0.185cm" svg:width="7.967cm" svg:height="1.579cm" draw:z-index="5"><draw:image xlink:href="Pictures/2000000800001F200000062B84E54B8D.svm" xlink:type="simple" xlink:show="embed" xlink:actuate="onLoad"/></draw:frame><draw:frame draw:style-name="Mfr2" draw:name="Marco1" text:anchor-type="char" svg:x="18.611cm" svg:y="24.753cm" svg:width="0.33cm" draw:z-index="2"><draw:text-box fo:min-height="2.11cm"><text:p text:style-name="MP1">MOD.D.0001.02 <text:s text:c="5"/></text:p></draw:text-box></draw:frame></text:p>
      </style:header>
      <style:footer>
        <text:p text:style-name="MP2">INSTITUTO DE EMPLEO Y DESARROLLO SOCIOECONÓMICO Y TECNOLÓGICO DE LA DIPUTACIÓN PROVINCIAL DE CÁDIZ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iavansi</meta:initial-creator>
    <meta:creation-date>2009-07-02T08:09:14</meta:creation-date>
    <dc:date>2021-07-23T09:58:48.82</dc:date>
    <meta:print-date>2021-03-29T10:24:37.61</meta:print-date>
    <meta:editing-cycles>95</meta:editing-cycles>
    <meta:editing-duration>P1DT9H2M2S</meta:editing-duration>
    <meta:document-statistic meta:table-count="10" meta:image-count="1" meta:object-count="0" meta:page-count="3" meta:paragraph-count="84" meta:word-count="1285" meta:character-count="8435"/>
    <meta:user-defined meta:name="Info 1"/>
    <meta:user-defined meta:name="Info 2"/>
    <meta:user-defined meta:name="Info 3"/>
    <meta:user-defined meta:name="Info 4"/>
  </office:meta>
</office:document-meta>
</file>